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D4000001E54A430CF7.jpg" manifest:media-type=""/>
  <manifest:file-entry manifest:full-path="Pictures/1000000000000190000000AE95B1E335.jpg" manifest:media-type=""/>
  <manifest:file-entry manifest:full-path="Pictures/1000000000000258000001C2CDC6D258.jpg" manifest:media-type=""/>
  <manifest:file-entry manifest:full-path="Pictures/10000000000001350000016FB27C0C64.jpg" manifest:media-type=""/>
  <manifest:file-entry manifest:full-path="Pictures/10000000000001C20000025A30970E2E.jpg" manifest:media-type=""/>
  <manifest:file-entry manifest:full-path="Pictures/10000000000001910000025899602621.jpg" manifest:media-type=""/>
  <manifest:file-entry manifest:full-path="Pictures/10000000000001770000018725216EC3.jpg" manifest:media-type=""/>
  <manifest:file-entry manifest:full-path="Pictures/10000000000000B40000007B7E7DB258.jpg" manifest:media-type=""/>
  <manifest:file-entry manifest:full-path="Pictures/10000000000000AC000000E181BA70A1.png" manifest:media-type=""/>
  <manifest:file-entry manifest:full-path="Pictures/10000000000001900000012B125D832A.jpg" manifest:media-type=""/>
  <manifest:file-entry manifest:full-path="Pictures/100000000000016600000108DBB0F03B.jpg" manifest:media-type=""/>
  <manifest:file-entry manifest:full-path="Pictures/10000000000001900000012CEAEF5FD7.jpg" manifest:media-type=""/>
  <manifest:file-entry manifest:full-path="Pictures/10000000000001F4000001546942DE0C.jpg" manifest:media-type=""/>
  <manifest:file-entry manifest:full-path="Pictures/10000000000000B0000000CFBC459AEC.png" manifest:media-type=""/>
  <manifest:file-entry manifest:full-path="Pictures/10000000000001E5000001CBACC53744.jpg" manifest:media-type=""/>
  <manifest:file-entry manifest:full-path="Pictures/1000000000000258000001D79EEC0269.jpg" manifest:media-type=""/>
  <manifest:file-entry manifest:full-path="Pictures/10000000000001C2000002499D0B94F8.jpg" manifest:media-type=""/>
  <manifest:file-entry manifest:full-path="Pictures/10000000000006700000020E00E45A04.jpg" manifest:media-type=""/>
  <manifest:file-entry manifest:full-path="Pictures/10000000000001AE000000CC5AE9378C.jpg" manifest:media-type=""/>
  <manifest:file-entry manifest:full-path="Pictures/10000000000001E0000001E0867AD594.jpg" manifest:media-type=""/>
  <manifest:file-entry manifest:full-path="Pictures/10000000000001900000025EB81367A5.jpg" manifest:media-type=""/>
  <manifest:file-entry manifest:full-path="Pictures/10000000000000AF000000BAFC2A3950.png" manifest:media-type=""/>
  <manifest:file-entry manifest:full-path="Pictures/10000000000002BC0000014E5DA69715.jpg" manifest:media-type=""/>
  <manifest:file-entry manifest:full-path="Pictures/10000000000001F800000200A5F816F0.jpg" manifest:media-type=""/>
  <manifest:file-entry manifest:full-path="Pictures/10000000000001E000000143F7A97336.jpg" manifest:media-type=""/>
  <manifest:file-entry manifest:full-path="Pictures/100000000000025800000221554EF25D.jpg" manifest:media-type=""/>
  <manifest:file-entry manifest:full-path="Pictures/10000000000002B800000250FF99645A.jpg" manifest:media-type=""/>
  <manifest:file-entry manifest:full-path="Pictures/1000000000000113000001CD911377FC.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Lef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Титульный_20_слайд-title">
      <style:graphic-properties draw:stroke="none" svg:stroke-width="0.026cm" draw:stroke-linejoin="miter" draw:fill="none" draw:textarea-vertical-align="bottom" draw:auto-grow-height="false" fo:min-height="3.181cm" fo:padding-top="0.127cm" fo:padding-bottom="0.127cm" fo:padding-left="0.254cm" fo:padding-right="0.254cm" fo:wrap-option="wrap"/>
    </style:style>
    <style:style style:name="pr2" style:family="presentation" style:parent-style-name="Титульный_20_слайд-subtitle">
      <style:graphic-properties draw:stroke="none" svg:stroke-width="0.026cm" draw:stroke-linejoin="miter" draw:fill="none" draw:fill-color="#ffffff" draw:textarea-vertical-align="top" draw:auto-grow-height="false" fo:min-height="11.049cm" fo:padding-top="0.127cm" fo:padding-bottom="0.127cm" fo:padding-left="0.254cm" fo:padding-right="0.254cm" fo:wrap-option="wrap"/>
    </style:style>
    <style:style style:name="pr3" style:family="presentation" style:parent-style-name="Титульный_20_слайд-notes">
      <style:graphic-properties draw:fill-color="#ffffff" fo:min-height="13.365cm"/>
    </style:style>
    <style:style style:name="pr4" style:family="presentation" style:parent-style-name="Только_20_заголовок-title">
      <style:graphic-properties draw:stroke="none" svg:stroke-width="0.026cm" draw:stroke-linejoin="miter" draw:fill="none" draw:textarea-vertical-align="bottom" draw:auto-grow-height="false" fo:min-height="3.181cm" fo:padding-top="0.127cm" fo:padding-bottom="0.127cm" fo:padding-left="0.254cm" fo:padding-right="0.254cm" fo:wrap-option="wrap"/>
    </style:style>
    <style:style style:name="pr5" style:family="presentation" style:parent-style-name="Только_20_заголовок-notes">
      <style:graphic-properties draw:fill-color="#ffffff" fo:min-height="13.365cm"/>
    </style:style>
    <style:style style:name="P1" style:family="paragraph">
      <style:paragraph-properties fo:margin-top="0cm" fo:margin-bottom="0cm" fo:line-height="100%" fo:text-align="start" style:punctuation-wrap="hanging"/>
    </style:style>
    <style:style style:name="P2" style:family="paragraph">
      <style:paragraph-properties fo:text-align="start" style:font-independent-line-spacing="true"/>
      <style:text-properties fo:font-size="18pt"/>
    </style:style>
    <style:style style:name="P3" style:family="paragraph">
      <style:paragraph-properties fo:text-align="start"/>
      <style:text-properties fo:font-size="18pt"/>
    </style:style>
    <style:style style:name="P4" style:family="paragraph">
      <style:paragraph-properties fo:margin-top="0cm" fo:margin-bottom="0cm" fo:line-height="100%" fo:text-align="center" style:punctuation-wrap="hanging"/>
    </style:style>
    <style:style style:name="P5" style:family="paragraph">
      <style:paragraph-properties fo:margin-left="0cm" fo:margin-right="0cm" fo:margin-top="0.564cm" fo:margin-bottom="0cm" fo:line-height="100%" fo:text-align="center" fo:text-indent="0cm" style:punctuation-wrap="hanging"/>
    </style:style>
    <style:style style:name="T1" style:family="text">
      <style:text-properties fo:color="#99d6ff" style:text-line-through-style="none" fo:font-family="'Arial Black'" style:font-family-generic="swiss" style:font-pitch="variable"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2" style:family="text">
      <style:text-properties fo:color="#000070" style:text-line-through-style="none" fo:font-family="'Arial Black'" style:font-family-generic="swiss" style:font-pitch="variable"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3" style:family="text">
      <style:text-properties fo:color="#ff0000" style:text-line-through-style="none" fo:font-family="'Arial Black'" style:font-family-generic="swiss" style:font-pitch="variable"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4" style:family="text">
      <style:text-properties fo:color="#c5c5ff" style:text-line-through-style="none" fo:font-family="'Arial Black'" style:font-family-generic="swiss" style:font-pitch="variable"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5" style:family="text">
      <style:text-properties fo:color="#ffff00" style:text-line-through-style="none" fo:font-family="'Arial Black'" style:font-family-generic="swiss" style:font-pitch="variable"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6" style:family="text">
      <style:text-properties fo:color="#00b050" style:text-line-through-style="none" fo:font-family="'Arial Black'" style:font-family-generic="swiss" style:font-pitch="variable"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7" style:family="text">
      <style:text-properties fo:color="#c5c5ff"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color="#00b050" style:text-line-through-style="none" fo:font-family="'Arial Black'" style:font-family-generic="swiss" style:font-pitch="variable"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9" style:family="text">
      <style:text-properties fo:color="#ffffff" style:text-line-through-style="none" fo:font-family="Verdan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color="#ff0000" style:text-line-through-style="none" fo:font-family="Verdana"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11" style:family="text">
      <style:text-properties fo:color="#ffffff" style:text-line-through-style="none" fo:font-family="Verdana"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12" style:family="text">
      <style:text-properties fo:color="#ff0000" style:text-line-through-style="none" fo:font-family="'Arial Black'" style:font-family-generic="swiss"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3" style:family="text">
      <style:text-properties fo:color="#c00000" style:text-line-through-style="none" fo:font-family="'Arial Black'" style:font-family-generic="swiss" style:font-pitch="variabl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4" style:family="text">
      <style:text-properties fo:color="#ffff00" style:text-line-through-style="none" fo:font-family="Arial" fo:font-size="66pt" fo:letter-spacing="normal" fo:font-style="normal" style:text-underline-style="none" fo:font-weight="normal" style:font-size-asian="66pt" style:font-style-asian="normal" style:font-weight-asian="normal" style:font-size-complex="66pt" style:font-style-complex="normal" style:font-weight-complex="normal"/>
    </style:style>
    <text:list-style style:name="L1">
      <text:list-level-style-bullet text:level="1" text:bullet-char="●">
        <style:list-level-properties/>
        <style:text-properties fo:font-family="StarSymbol" fo:color="#99d6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Титульный_20_слайд" presentation:presentation-page-layout-name="AL1T0" xml:id="id1" draw:id="id1">
        <office:forms form:automatic-focus="false" form:apply-design-mode="false"/>
        <draw:frame draw:name="Заголовок 1" presentation:style-name="pr1" draw:text-style-name="P2" xml:id="id3" draw:id="id3" draw:layer="layout" svg:width="23.679cm" svg:height="13cm" svg:x="1.499cm" svg:y="4.324cm" presentation:class="title" presentation:user-transformed="true">
          <draw:text-box>
            <text:p text:style-name="P1"><text:span text:style-name="T1">Сим</text:span><text:span text:style-name="T2">вол</text:span><text:span text:style-name="T3">ика</text:span><text:span text:style-name="T4"> </text:span><text:span text:style-name="T5">ОЛИМ</text:span><text:span text:style-name="T6">ПИАДЫ</text:span></text:p>
          </draw:text-box>
        </draw:frame>
        <draw:frame draw:name="Рисунок 4" draw:style-name="gr1" draw:text-style-name="P3" xml:id="id2" draw:id="id2" draw:layer="layout" svg:width="18.52cm" svg:height="9.6cm" svg:x="3.499cm" svg:y="0.524cm">
          <draw:image xlink:href="Pictures/10000000000002BC0000014E5DA69715.jpg" xlink:type="simple" xlink:show="embed" xlink:actuate="onLoad">
            <text:p/>
          </draw:image>
        </draw:frame>
        <draw:frame draw:name="Подзаголовок 5" presentation:style-name="pr2" draw:text-style-name="P2" draw:layer="layout" svg:width="17.779cm" svg:height="4.867cm" svg:x="3.81cm" svg:y="8.899cm" presentation:class="subtitle" presentation:placeholder="true" presentation:user-transformed="true">
          <draw:text-box/>
        </draw:frame>
        <anim:par smil:dur="indefinite" smil:restart="never" presentation:node-type="timing-root">
          <anim:par smil:begin="id1.begin">
            <anim:transitionFilter smil:dur="3s" smil:type="slideWipe" smil:subtype="fromLeft"/>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rotate" smil:values="90;0" smil:keyTimes="0;1"/>
                  <anim:transitionFilter smil:dur="1s" smil:targetElement="id2" smil:type="fade" smil:subtype="crossfade"/>
                </anim:par>
              </anim:par>
            </anim:par>
            <anim:par smil:begin="next" smil:fill="hold">
              <anim:par smil:begin="0s" smil:fill="hold">
                <anim:par smil:begin="0s" smil:fill="hold" presentation:node-type="on-click" presentation:preset-class="emphasis" presentation:preset-id="ooo-emphasis-flash-bulb">
                  <anim:transitionFilter smil:dur="0.5s" smil:targetElement="id3" smil:type="fade" smil:subtype="crossfade" smil:mode="out"/>
                  <anim:animateTransform smil:dur="0.25s" smil:fill="hold" smil:autoReverse="true" smil:targetElement="id3" smil:by="" smil:attributeName="transform" svg:type="scale"/>
                </anim:par>
              </anim:par>
            </anim:par>
          </anim:seq>
        </anim:par>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Флаг    Олимпиады" draw:style-name="dp1" draw:master-page-name="Только_20_заголовок" presentation:presentation-page-layout-name="AL2T19" xml:id="id4" draw:id="id4">
        <draw:frame draw:name="Заголовок 1" presentation:style-name="pr4" draw:text-style-name="P2" draw:layer="layout" svg:width="22.859cm" svg:height="3.496cm" svg:x="1.27cm" svg:y="0.441cm" presentation:class="title" presentation:user-transformed="true">
          <draw:text-box>
            <text:p text:style-name="P4"><text:span text:style-name="T7">Флаг <text:s text:c="3"/>Олимпиады</text:span></text:p>
          </draw:text-box>
        </draw:frame>
        <draw:frame draw:name="Рисунок 2" draw:style-name="gr1" draw:text-style-name="P3" xml:id="id5" draw:id="id5" draw:layer="layout" svg:width="22.201cm" svg:height="12.6cm" svg:x="1.699cm" svg:y="4.724cm">
          <draw:image xlink:href="Pictures/1000000000000258000001C2CDC6D258.jpg" xlink:type="simple" xlink:show="embed" xlink:actuate="onLoad">
            <text:p/>
          </draw:image>
        </draw:frame>
        <anim:par smil:dur="indefinite" smil:restart="never" presentation:node-type="timing-root">
          <anim:par smil:begin="id4.begin">
            <anim:transitionFilter smil:dur="3s" smil:type="slideWipe" smil:subtype="fromLeft"/>
          </anim:par>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5" smil:attributeName="visibility" smil:to="visible"/>
                  <anim:transitionFilter smil:dur="3.25s" smil:targetElement="id5" smil:type="ellipseWipe" smil:subtype="horizontal" smil:direction="reverse"/>
                </anim:par>
              </anim:par>
            </anim:par>
          </anim:seq>
        </anim:par>
        <presentation:notes draw:style-name="dp2">
          <draw:page-thumbnail draw:style-name="gr2"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Эмблема&#10;Олимпийские кольца" draw:style-name="dp1" draw:master-page-name="Только_20_заголовок" presentation:presentation-page-layout-name="AL2T19" xml:id="id6" draw:id="id6">
        <draw:frame draw:name="Заголовок 1" presentation:style-name="pr4" draw:text-style-name="P2" draw:layer="layout" svg:width="22.859cm" svg:height="3.496cm" svg:x="1.27cm" svg:y="0.441cm" presentation:class="title" presentation:user-transformed="true">
          <draw:text-box>
            <text:p text:style-name="P4"><text:span text:style-name="T7">Эмблема</text:span><text:span text:style-name="T7"><text:line-break/></text:span><text:span text:style-name="T7">Олимпийские кольца</text:span></text:p>
          </draw:text-box>
        </draw:frame>
        <draw:frame draw:name="Рисунок 3" draw:style-name="gr1" draw:text-style-name="P3" draw:layer="layout" svg:width="22.602cm" svg:height="13.801cm" svg:x="1.299cm" svg:y="4.324cm">
          <draw:image xlink:href="Pictures/10000000000001AE000000CC5AE9378C.jpg" xlink:type="simple" xlink:show="embed" xlink:actuate="onLoad">
            <text:p/>
          </draw:image>
        </draw:frame>
        <anim:par smil:dur="indefinite" smil:restart="never" presentation:node-type="timing-root">
          <anim:par smil:begin="id6.begin">
            <anim:transitionFilter smil:dur="3s" smil:type="slideWipe" smil:subtype="fromLeft"/>
          </anim:par>
        </anim:par>
        <presentation:notes draw:style-name="dp2">
          <draw:page-thumbnail draw:style-name="gr2" draw:layer="layout" svg:width="14.848cm" svg:height="11.136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page4" draw:style-name="dp1" draw:master-page-name="Титульный_20_слайд" presentation:presentation-page-layout-name="AL1T0" xml:id="id7" draw:id="id7">
        <draw:frame draw:name="Заголовок 1" presentation:style-name="pr1" draw:text-style-name="P2" draw:layer="layout" svg:width="21.589cm" svg:height="4.082cm" svg:x="1.699cm" svg:y="1.324cm" presentation:class="title" presentation:user-transformed="true">
          <draw:text-box>
            <text:p text:style-name="P1"><text:span text:style-name="T8">Девиз</text:span></text:p>
          </draw:text-box>
        </draw:frame>
        <draw:frame draw:name="Подзаголовок 2" presentation:style-name="pr2" draw:text-style-name="P2" draw:layer="layout" svg:width="20.801cm" svg:height="10.15cm" svg:x="2.299cm" svg:y="6.325cm" presentation:class="subtitle" presentation:user-transformed="true">
          <draw:text-box>
            <text:p xml:id="id8" text:id="id8" text:style-name="P5"><text:span text:style-name="T9"><text:s/></text:span><text:span text:style-name="T10">«Быстрее, выше, сильнее»</text:span><text:span text:style-name="T11"> </text:span></text:p>
          </draw:text-box>
        </draw:frame>
        <anim:par smil:dur="indefinite" smil:restart="never" presentation:node-type="timing-root">
          <anim:par smil:begin="id7.begin">
            <anim:transitionFilter smil:dur="3s" smil:type="slideWipe" smil:subtype="fromLeft"/>
          </anim:par>
          <anim:seq smil:dur="indefinite" presentation:node-type="main-sequence">
            <anim:par smil:begin="next" smil:fill="hold">
              <anim:par smil:begin="0s" smil:fill="hold">
                <anim:par smil:begin="0s" smil:fill="hold" presentation:node-type="on-click" presentation:preset-class="emphasis" presentation:preset-id="ooo-emphasis-complementary-color">
                  <anim:animateColor smil:dur="0.5s" smil:fill="hold" smil:targetElement="id8" anim:sub-item="text" smil:attributeName="color" smil:by="#000000" anim:color-interpolation="hsl" anim:color-interpolation-direction="clockwise"/>
                  <anim:animateColor smil:dur="0.5s" smil:fill="hold" smil:targetElement="id8" anim:sub-item="text" smil:attributeName="fill-color" smil:by="#000000" anim:color-interpolation="hsl" anim:color-interpolation-direction="clockwise"/>
                  <anim:animateColor smil:dur="0.5s" smil:fill="hold" smil:targetElement="id8" anim:sub-item="text" smil:attributeName="stroke-color" smil:by="#000000" anim:color-interpolation="hsl" anim:color-interpolation-direction="clockwise"/>
                  <anim:set smil:dur="0.5s" smil:fill="hold" smil:targetElement="id8" anim:sub-item="text" smil:attributeName="fill" smil:to=""/>
                </anim:par>
              </anim:par>
            </anim:par>
          </anim:seq>
        </anim:par>
        <presentation:notes draw:style-name="dp2">
          <draw:page-thumbnail draw:style-name="gr2"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МЕДАЛИ" draw:style-name="dp1" draw:master-page-name="Только_20_заголовок" presentation:presentation-page-layout-name="AL2T19" xml:id="id9" draw:id="id9">
        <draw:frame draw:name="Заголовок 1" presentation:style-name="pr4" draw:text-style-name="P2" xml:id="id13" draw:id="id13" draw:layer="layout" svg:width="9.429cm" svg:height="2.482cm" svg:x="1.27cm" svg:y="0.441cm" presentation:class="title" presentation:user-transformed="true">
          <draw:text-box>
            <text:p text:style-name="P4"><text:span text:style-name="T12">МЕДАЛИ</text:span></text:p>
          </draw:text-box>
        </draw:frame>
        <draw:frame draw:name="Picture 4" draw:style-name="gr1" draw:text-style-name="P3" xml:id="id10" draw:id="id10" draw:layer="layout" svg:width="9.977cm" svg:height="8.523cm" svg:x="0.722cm" svg:y="3.724cm">
          <draw:image xlink:href="Pictures/10000000000001900000012B125D832A.jpg" xlink:type="simple" xlink:show="embed" xlink:actuate="onLoad">
            <text:p/>
          </draw:image>
        </draw:frame>
        <draw:frame draw:name="Picture 5" draw:style-name="gr1" draw:text-style-name="P3" xml:id="id11" draw:id="id11" draw:layer="layout" svg:width="7.6cm" svg:height="7.83cm" svg:x="10.3cm" svg:y="0.637cm">
          <draw:image xlink:href="Pictures/10000000000001770000018725216EC3.jpg" xlink:type="simple" xlink:show="embed" xlink:actuate="onLoad">
            <text:p/>
          </draw:image>
        </draw:frame>
        <draw:frame draw:name="Picture 6" draw:style-name="gr1" draw:text-style-name="P3" xml:id="id12" draw:id="id12" draw:layer="layout" svg:width="7.2cm" svg:height="6.639cm" svg:x="17.301cm" svg:y="4.666cm">
          <draw:image xlink:href="Pictures/10000000000001E0000001E0867AD594.jpg" xlink:type="simple" xlink:show="embed" xlink:actuate="onLoad">
            <text:p/>
          </draw:image>
        </draw:frame>
        <draw:frame draw:name="Рисунок 6" draw:style-name="gr1" draw:text-style-name="P3" draw:layer="layout" svg:width="19.001cm" svg:height="6.077cm" svg:x="3.499cm" svg:y="12.715cm">
          <draw:image xlink:href="Pictures/10000000000006700000020E00E45A04.jpg" xlink:type="simple" xlink:show="embed" xlink:actuate="onLoad">
            <text:p/>
          </draw:image>
        </draw:frame>
        <anim:par smil:dur="indefinite" smil:restart="never" presentation:node-type="timing-root">
          <anim:par smil:begin="id9.begin">
            <anim:transitionFilter smil:dur="3s" smil:type="slideWipe" smil:subtype="fromLeft"/>
          </anim:par>
          <anim:seq smil:dur="indefinite" presentation:node-type="main-sequence">
            <anim:par smil:begin="next" smil:fill="hold">
              <anim:par smil:begin="0s" smil:fill="hold">
                <anim:par smil:begin="0s" smil:fill="hold" presentation:node-type="with-previous" presentation:preset-class="entrance" presentation:preset-id="ooo-entrance-wheel" presentation:preset-sub-type="4">
                  <anim:set smil:begin="0s" smil:dur="0.001s" smil:fill="hold" smil:targetElement="id10" smil:attributeName="visibility" smil:to="visible"/>
                  <anim:transitionFilter smil:dur="2s" smil:targetElement="id10" smil:type="pinWheelWipe" smil:subtype="fourBlade"/>
                </anim:par>
                <anim:par smil:begin="0s" smil:fill="hold" presentation:node-type="with-previous" presentation:preset-class="entrance" presentation:preset-id="ooo-entrance-wheel" presentation:preset-sub-type="4">
                  <anim:set smil:begin="0s" smil:dur="0.001s" smil:fill="hold" smil:targetElement="id11" smil:attributeName="visibility" smil:to="visible"/>
                  <anim:transitionFilter smil:dur="2s" smil:targetElement="id11" smil:type="pinWheelWipe" smil:subtype="fourBlade"/>
                </anim:par>
                <anim:par smil:begin="0s" smil:fill="hold" presentation:node-type="with-previous" presentation:preset-class="entrance" presentation:preset-id="ooo-entrance-wheel" presentation:preset-sub-type="8">
                  <anim:set smil:begin="0s" smil:dur="0.001s" smil:fill="hold" smil:targetElement="id12" smil:attributeName="visibility" smil:to="visible"/>
                  <anim:transitionFilter smil:dur="2s" smil:targetElement="id12" smil:type="pinWheelWipe" smil:subtype="eightBlad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3" smil:attributeName="visibility" smil:to="visible"/>
                  <anim:transitionFilter smil:dur="0.5s" smil:targetElement="id13" smil:type="randomBarWipe" smil:subtype="horizontal"/>
                </anim:par>
              </anim:par>
            </anim:par>
          </anim:seq>
        </anim:par>
        <presentation:notes draw:style-name="dp2">
          <draw:page-thumbnail draw:style-name="gr2" draw:layer="layout" svg:width="14.848cm" svg:height="11.136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ПЬЕДЕТАЛ ПОЧЕТА" draw:style-name="dp1" draw:master-page-name="Только_20_заголовок" presentation:presentation-page-layout-name="AL2T19" xml:id="id14" draw:id="id14">
        <draw:frame draw:name="Заголовок 1" presentation:style-name="pr4" draw:text-style-name="P2" draw:layer="layout" svg:width="14.029cm" svg:height="3.413cm" svg:x="11.37cm" svg:y="0.833cm" presentation:class="title" presentation:user-transformed="true">
          <draw:text-box>
            <text:p text:style-name="P4"><text:span text:style-name="T13">ПЬЕДЕСТАЛ ПОЧЕТА</text:span></text:p>
          </draw:text-box>
        </draw:frame>
        <draw:frame draw:name="Рисунок 2" draw:style-name="gr1" draw:text-style-name="P3" xml:id="id15" draw:id="id15" draw:layer="layout" svg:width="12cm" svg:height="9.784cm" svg:x="0.899cm" svg:y="2.54cm">
          <draw:image xlink:href="Pictures/100000000000016600000108DBB0F03B.jpg" xlink:type="simple" xlink:show="embed" xlink:actuate="onLoad">
            <text:p/>
          </draw:image>
        </draw:frame>
        <draw:frame draw:name="Рисунок 3" draw:style-name="gr1" draw:text-style-name="P3" xml:id="id16" draw:id="id16" draw:layer="layout" svg:width="10cm" svg:height="10.855cm" svg:x="13.7cm" svg:y="6.325cm">
          <draw:image xlink:href="Pictures/10000000000001350000016FB27C0C64.jpg" xlink:type="simple" xlink:show="embed" xlink:actuate="onLoad">
            <text:p/>
          </draw:image>
        </draw:frame>
        <anim:par smil:dur="indefinite" smil:restart="never" presentation:node-type="timing-root">
          <anim:par smil:begin="id14.begin">
            <anim:transitionFilter smil:dur="3s" smil:type="slideWipe" smil:subtype="fromLeft"/>
          </anim:par>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15" smil:attributeName="visibility" smil:to="visible"/>
                  <anim:animate smil:dur="1s" smil:fill="hold" smil:targetElement="id15" smil:attributeName="width" smil:values="0;width" smil:keyTimes="0;1"/>
                  <anim:animate smil:dur="1s" smil:fill="hold" smil:targetElement="id15" smil:attributeName="height" smil:values="0;height" smil:keyTimes="0;1"/>
                  <anim:animate smil:dur="1s" smil:fill="hold" smil:targetElement="id15" smil:attributeName="rotate" smil:values="90;0" smil:keyTimes="0;1"/>
                  <anim:transitionFilter smil:dur="1s" smil:targetElement="id15"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16" smil:attributeName="visibility" smil:to="visible"/>
                  <anim:animate smil:dur="1s" smil:fill="hold" smil:targetElement="id16" smil:attributeName="width" smil:values="0;width" smil:keyTimes="0;1"/>
                  <anim:animate smil:dur="1s" smil:fill="hold" smil:targetElement="id16" smil:attributeName="height" smil:values="0;height" smil:keyTimes="0;1"/>
                  <anim:animate smil:dur="1s" smil:fill="hold" smil:targetElement="id16" smil:attributeName="rotate" smil:values="90;0" smil:keyTimes="0;1"/>
                  <anim:transitionFilter smil:dur="1s" smil:targetElement="id16" smil:type="fade" smil:subtype="crossfade"/>
                </anim:par>
              </anim:par>
            </anim:par>
          </anim:seq>
        </anim:par>
        <presentation:notes draw:style-name="dp2">
          <draw:page-thumbnail draw:style-name="gr2" draw:layer="layout" svg:width="14.848cm" svg:height="11.136cm" svg:x="3.075cm" svg:y="2.257cm" draw:page-number="6" presentation:class="page"/>
          <draw:frame presentation:style-name="pr5" draw:layer="layout" svg:width="16.799cm" svg:height="13.365cm" svg:x="2.1cm" svg:y="14.107cm" presentation:class="notes" presentation:placeholder="true">
            <draw:text-box/>
          </draw:frame>
        </presentation:notes>
      </draw:page>
      <draw:page draw:name=" Талисман" draw:style-name="dp1" draw:master-page-name="Только_20_заголовок" presentation:presentation-page-layout-name="AL2T19" xml:id="id17" draw:id="id17">
        <draw:frame draw:name="Заголовок 1" presentation:style-name="pr4" draw:text-style-name="P2" xml:id="id18" draw:id="id18" draw:layer="layout" svg:width="22.859cm" svg:height="3.496cm" svg:x="1.27cm" svg:y="0.441cm" presentation:class="title" presentation:user-transformed="true">
          <draw:text-box>
            <text:p text:style-name="P4"><text:span text:style-name="T7"><text:s/></text:span><text:span text:style-name="T14">Талисман</text:span></text:p>
          </draw:text-box>
        </draw:frame>
        <draw:frame draw:name="Рисунок 2" draw:style-name="gr1" draw:text-style-name="P3" draw:layer="layout" svg:width="6.6cm" svg:height="8.268cm" svg:x="1.099cm" svg:y="1.856cm">
          <draw:image xlink:href="Pictures/10000000000001910000025899602621.jpg" xlink:type="simple" xlink:show="embed" xlink:actuate="onLoad">
            <text:p/>
          </draw:image>
        </draw:frame>
        <draw:frame draw:name="Picture 2" draw:style-name="gr1" draw:text-style-name="P3" draw:layer="layout" svg:width="4.55cm" svg:height="5.961cm" svg:x="18.901cm" svg:y="1.124cm">
          <draw:image xlink:href="Pictures/10000000000000AC000000E181BA70A1.png" xlink:type="simple" xlink:show="embed" xlink:actuate="onLoad">
            <text:p/>
          </draw:image>
        </draw:frame>
        <draw:frame draw:name="Picture 3" draw:style-name="gr1" draw:text-style-name="P3" draw:layer="layout" svg:width="5.6cm" svg:height="7.6cm" svg:x="10.1cm" svg:y="5.525cm">
          <draw:image xlink:href="Pictures/10000000000000B0000000CFBC459AEC.png" xlink:type="simple" xlink:show="embed" xlink:actuate="onLoad">
            <text:p/>
          </draw:image>
        </draw:frame>
        <draw:frame draw:name="Picture 4" draw:style-name="gr1" draw:text-style-name="P3" draw:layer="layout" svg:width="9.4cm" svg:height="5.4cm" svg:x="0.599cm" svg:y="11.343cm">
          <draw:image xlink:href="Pictures/1000000000000190000000AE95B1E335.jpg" xlink:type="simple" xlink:show="embed" xlink:actuate="onLoad">
            <text:p/>
          </draw:image>
        </draw:frame>
        <draw:frame draw:name="Picture 6" draw:style-name="gr1" draw:text-style-name="P3" draw:layer="layout" svg:width="7cm" svg:height="8.2cm" svg:x="16.1cm" svg:y="9.943cm">
          <draw:image xlink:href="Pictures/10000000000000AF000000BAFC2A3950.png" xlink:type="simple" xlink:show="embed" xlink:actuate="onLoad">
            <text:p/>
          </draw:image>
        </draw:frame>
        <anim:par smil:dur="indefinite" smil:restart="never" presentation:node-type="timing-root">
          <anim:par smil:begin="id17.begin">
            <anim:transitionFilter smil:dur="3s" smil:type="slideWipe" smil:subtype="fromLeft"/>
          </anim:par>
          <anim:seq smil:dur="indefinite" presentation:node-type="main-sequence">
            <anim:par smil:begin="next" smil:fill="hold">
              <anim:par smil:begin="0s" smil:fill="hold">
                <anim:par smil:begin="0s" smil:fill="hold" presentation:node-type="on-click" presentation:preset-class="emphasis" presentation:preset-id="ooo-emphasis-spin">
                  <anim:animateTransform smil:dur="2s" smil:fill="hold" smil:targetElement="id18" smil:by="" smil:attributeName="transform" svg:type="rotate"/>
                </anim:par>
              </anim:par>
            </anim:par>
          </anim:seq>
        </anim:par>
        <presentation:notes draw:style-name="dp2">
          <draw:page-thumbnail draw:style-name="gr2" draw:layer="layout" svg:width="14.848cm" svg:height="11.136cm" svg:x="3.075cm" svg:y="2.257cm" draw:page-number="7" presentation:class="page"/>
          <draw:frame presentation:style-name="pr5" draw:layer="layout" svg:width="16.799cm" svg:height="13.365cm" svg:x="2.1cm" svg:y="14.107cm" presentation:class="notes" presentation:placeholder="true">
            <draw:text-box/>
          </draw:frame>
        </presentation:notes>
      </draw:page>
      <draw:page draw:name="КЛЯТВА" draw:style-name="dp1" draw:master-page-name="Только_20_заголовок" presentation:presentation-page-layout-name="AL2T19" xml:id="id19" draw:id="id19">
        <draw:frame draw:name="Заголовок 1" presentation:style-name="pr4" draw:text-style-name="P2" draw:layer="layout" svg:width="22.859cm" svg:height="3.496cm" svg:x="1.27cm" svg:y="0.441cm" presentation:class="title" presentation:user-transformed="true">
          <draw:text-box>
            <text:p text:style-name="P4"><text:span text:style-name="T7">КЛЯТВА</text:span></text:p>
          </draw:text-box>
        </draw:frame>
        <draw:frame draw:name="Picture 5" draw:style-name="gr3" draw:text-style-name="P3" xml:id="id20" draw:id="id20" draw:layer="layout" svg:width="5.599cm" svg:height="5.299cm" svg:x="2.671cm" svg:y="1.027cm">
          <draw:image xlink:href="Pictures/10000000000001E5000001CBACC53744.jpg" xlink:type="simple" xlink:show="embed" xlink:actuate="onLoad">
            <text:p/>
          </draw:image>
        </draw:frame>
        <draw:frame draw:name="Picture 29" draw:style-name="gr1" draw:text-style-name="P3" xml:id="id21" draw:id="id21" draw:layer="layout" svg:width="5.397cm" svg:height="5.599cm" svg:x="17.499cm" svg:y="1.124cm">
          <draw:image xlink:href="Pictures/10000000000001D4000001E54A430CF7.jpg" xlink:type="simple" xlink:show="embed" xlink:actuate="onLoad">
            <text:p/>
          </draw:image>
        </draw:frame>
        <draw:frame draw:name="Рисунок 4" draw:style-name="gr1" draw:text-style-name="P3" xml:id="id23" draw:id="id23" draw:layer="layout" svg:width="10cm" svg:height="11.1cm" svg:x="13.5cm" svg:y="7.225cm">
          <draw:image xlink:href="Pictures/10000000000001C20000025A30970E2E.jpg" xlink:type="simple" xlink:show="embed" xlink:actuate="onLoad">
            <text:p/>
          </draw:image>
        </draw:frame>
        <draw:frame draw:name="Рисунок 5" draw:style-name="gr1" draw:text-style-name="P3" xml:id="id22" draw:id="id22" draw:layer="layout" svg:width="10.2cm" svg:height="11.1cm" svg:x="1.499cm" svg:y="7.225cm">
          <draw:image xlink:href="Pictures/10000000000001C2000002499D0B94F8.jpg" xlink:type="simple" xlink:show="embed" xlink:actuate="onLoad">
            <text:p/>
          </draw:image>
        </draw:frame>
        <anim:par smil:dur="indefinite" smil:restart="never" presentation:node-type="timing-root">
          <anim:par smil:begin="id19.begin">
            <anim:transitionFilter smil:dur="3s" smil:type="slideWipe" smil:subtype="fromLeft"/>
          </anim:par>
          <anim:seq smil:dur="indefinite" presentation:node-type="main-sequence">
            <anim:par smil:begin="next" smil:fill="hold">
              <anim:par smil:begin="0s" smil:fill="hold">
                <anim:par smil:begin="0s" smil:fill="hold" presentation:node-type="after-previous" presentation:preset-class="entrance" presentation:preset-id="ooo-entrance-turn-and-grow">
                  <anim:set smil:begin="0s" smil:dur="0.001s" smil:fill="hold" smil:targetElement="id20" smil:attributeName="visibility" smil:to="visible"/>
                  <anim:animate smil:dur="1s" smil:fill="hold" smil:targetElement="id20" smil:attributeName="width" smil:values="0;width" smil:keyTimes="0;1"/>
                  <anim:animate smil:dur="1s" smil:fill="hold" smil:targetElement="id20" smil:attributeName="height" smil:values="0;height" smil:keyTimes="0;1"/>
                  <anim:animate smil:dur="1s" smil:fill="hold" smil:targetElement="id20" smil:attributeName="rotate" smil:values="90;0" smil:keyTimes="0;1"/>
                  <anim:transitionFilter smil:dur="1s" smil:targetElement="id20" smil:type="fade" smil:subtype="crossfade"/>
                </anim:par>
              </anim:par>
              <anim:par smil:begin="1s" smil:fill="hold">
                <anim:par smil:begin="0s" smil:fill="hold" presentation:node-type="after-previous" presentation:preset-class="entrance" presentation:preset-id="ooo-entrance-turn-and-grow">
                  <anim:set smil:begin="0s" smil:dur="0.001s" smil:fill="hold" smil:targetElement="id21" smil:attributeName="visibility" smil:to="visible"/>
                  <anim:animate smil:dur="1s" smil:fill="hold" smil:targetElement="id21" smil:attributeName="width" smil:values="0;width" smil:keyTimes="0;1"/>
                  <anim:animate smil:dur="1s" smil:fill="hold" smil:targetElement="id21" smil:attributeName="height" smil:values="0;height" smil:keyTimes="0;1"/>
                  <anim:animate smil:dur="1s" smil:fill="hold" smil:targetElement="id21" smil:attributeName="rotate" smil:values="90;0" smil:keyTimes="0;1"/>
                  <anim:transitionFilter smil:dur="1s" smil:targetElement="id21"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2" draw:layer="layout" svg:width="14.848cm" svg:height="11.136cm" svg:x="3.075cm" svg:y="2.257cm" draw:page-number="8" presentation:class="page"/>
          <draw:frame presentation:style-name="pr5" draw:layer="layout" svg:width="16.799cm" svg:height="13.365cm" svg:x="2.1cm" svg:y="14.107cm" presentation:class="notes" presentation:placeholder="true">
            <draw:text-box/>
          </draw:frame>
        </presentation:notes>
      </draw:page>
      <draw:page draw:name="ОЛИМПИЙСКИЙ ОГОНЬ" draw:style-name="dp1" draw:master-page-name="Только_20_заголовок" presentation:presentation-page-layout-name="AL2T19" xml:id="id24" draw:id="id24">
        <draw:frame draw:name="Заголовок 1" presentation:style-name="pr4" draw:text-style-name="P2" xml:id="id25" draw:id="id25" draw:layer="layout" svg:width="13.828cm" svg:height="3.599cm" svg:x="10.3cm" svg:y="0.924cm" presentation:class="title" presentation:user-transformed="true">
          <draw:text-box>
            <text:p text:style-name="P4"><text:span text:style-name="T7">ОЛИМПИЙСКИЙ ОГОНЬ</text:span></text:p>
          </draw:text-box>
        </draw:frame>
        <draw:frame draw:name="Рисунок 2" draw:style-name="gr1" draw:text-style-name="P3" draw:layer="layout" svg:width="9cm" svg:height="7.4cm" svg:x="0.733cm" svg:y="9.525cm">
          <draw:image xlink:href="Pictures/10000000000002B800000250FF99645A.jpg" xlink:type="simple" xlink:show="embed" xlink:actuate="onLoad">
            <text:p/>
          </draw:image>
        </draw:frame>
        <draw:frame draw:name="Picture 6" draw:style-name="gr1" draw:text-style-name="P3" draw:layer="layout" svg:width="8.534cm" svg:height="7.4cm" svg:x="1.199cm" svg:y="0.924cm">
          <draw:image xlink:href="Pictures/10000000000000B40000007B7E7DB258.jpg" xlink:type="simple" xlink:show="embed" xlink:actuate="onLoad">
            <text:p/>
          </draw:image>
        </draw:frame>
        <draw:frame draw:name="Рисунок 4" draw:style-name="gr1" draw:text-style-name="P3" draw:layer="layout" svg:width="6.8cm" svg:height="6cm" svg:x="10.9cm" svg:y="4.324cm">
          <draw:image xlink:href="Pictures/1000000000000258000001D79EEC0269.jpg" xlink:type="simple" xlink:show="embed" xlink:actuate="onLoad">
            <text:p/>
          </draw:image>
        </draw:frame>
        <draw:frame draw:name="Рисунок 5" draw:style-name="gr1" draw:text-style-name="P3" draw:layer="layout" svg:width="5.875cm" svg:height="11.6cm" svg:x="18.701cm" svg:y="4.324cm">
          <draw:image xlink:href="Pictures/1000000000000113000001CD911377FC.jpg" xlink:type="simple" xlink:show="embed" xlink:actuate="onLoad">
            <text:p/>
          </draw:image>
        </draw:frame>
        <draw:frame draw:name="Рисунок 6" draw:style-name="gr1" draw:text-style-name="P3" draw:layer="layout" svg:width="7cm" svg:height="8.009cm" svg:x="10.7cm" svg:y="10.725cm">
          <draw:image xlink:href="Pictures/100000000000025800000221554EF25D.jpg" xlink:type="simple" xlink:show="embed" xlink:actuate="onLoad">
            <text:p/>
          </draw:image>
        </draw:frame>
        <anim:par smil:dur="indefinite" smil:restart="never" presentation:node-type="timing-root">
          <anim:par smil:begin="id24.begin">
            <anim:transitionFilter smil:dur="3s" smil:type="slideWipe" smil:subtype="fromLeft"/>
          </anim:par>
          <anim:seq smil:dur="indefinite" presentation:node-type="main-sequence">
            <anim:par smil:begin="next" smil:fill="hold">
              <anim:par smil:begin="0s" smil:fill="hold">
                <anim:par smil:begin="0s" smil:fill="hold" presentation:node-type="on-click" presentation:preset-class="exit" presentation:preset-id="ooo-exit-checkerboard" presentation:preset-sub-type="across">
                  <anim:transitionFilter smil:dur="0.5s" smil:targetElement="id25" smil:type="checkerBoardWipe" smil:subtype="across" smil:mode="out"/>
                  <anim:set smil:begin="0.499s" smil:dur="0.001s" smil:fill="hold" smil:targetElement="id25" smil:attributeName="visibility" smil:to="hidden"/>
                </anim:par>
              </anim:par>
            </anim:par>
          </anim:seq>
        </anim:par>
        <presentation:notes draw:style-name="dp2">
          <draw:page-thumbnail draw:style-name="gr2" draw:layer="layout" svg:width="14.848cm" svg:height="11.136cm" svg:x="3.075cm" svg:y="2.257cm" draw:page-number="9" presentation:class="page"/>
          <draw:frame presentation:style-name="pr5" draw:layer="layout" svg:width="16.799cm" svg:height="13.365cm" svg:x="2.1cm" svg:y="14.107cm" presentation:class="notes" presentation:placeholder="true">
            <draw:text-box/>
          </draw:frame>
        </presentation:notes>
      </draw:page>
      <draw:page draw:name="page10" draw:style-name="dp1" draw:master-page-name="Только_20_заголовок" presentation:presentation-page-layout-name="AL2T19" xml:id="id26" draw:id="id26">
        <draw:frame draw:name="Заголовок 1" presentation:style-name="pr4" draw:text-style-name="P2" draw:layer="layout" svg:width="22.859cm" svg:height="2.482cm" svg:x="1.27cm" svg:y="0.441cm" presentation:class="title" presentation:placeholder="true" presentation:user-transformed="true">
          <draw:text-box/>
        </draw:frame>
        <draw:frame draw:name="Рисунок 2" draw:style-name="gr1" draw:text-style-name="P3" draw:layer="layout" svg:width="11cm" svg:height="8.467cm" svg:x="0.899cm" svg:y="0.857cm">
          <draw:image xlink:href="Pictures/10000000000001900000012CEAEF5FD7.jpg" xlink:type="simple" xlink:show="embed" xlink:actuate="onLoad">
            <text:p/>
          </draw:image>
        </draw:frame>
        <draw:frame draw:name="Рисунок 5" draw:style-name="gr1" draw:text-style-name="P3" draw:layer="layout" svg:width="11.6cm" svg:height="8.467cm" svg:x="12.7cm" svg:y="0.857cm">
          <draw:image xlink:href="Pictures/10000000000001E000000143F7A97336.jpg" xlink:type="simple" xlink:show="embed" xlink:actuate="onLoad">
            <text:p/>
          </draw:image>
        </draw:frame>
        <draw:frame draw:name="Рисунок 6" draw:style-name="gr1" draw:text-style-name="P3" draw:layer="layout" svg:width="6cm" svg:height="8.416cm" svg:x="9.7cm" svg:y="9.925cm">
          <draw:image xlink:href="Pictures/10000000000001900000025EB81367A5.jpg" xlink:type="simple" xlink:show="embed" xlink:actuate="onLoad">
            <text:p/>
          </draw:image>
        </draw:frame>
        <draw:frame draw:name="Рисунок 7" draw:style-name="gr1" draw:text-style-name="P3" draw:layer="layout" svg:width="9.099cm" svg:height="8.649cm" svg:x="15.768cm" svg:y="9.806cm">
          <draw:image xlink:href="Pictures/10000000000001F4000001546942DE0C.jpg" xlink:type="simple" xlink:show="embed" xlink:actuate="onLoad">
            <text:p/>
          </draw:image>
        </draw:frame>
        <draw:frame draw:name="Рисунок 8" draw:style-name="gr1" draw:text-style-name="P3" draw:layer="layout" svg:width="9cm" svg:height="8.469cm" svg:x="0.499cm" svg:y="9.872cm">
          <draw:image xlink:href="Pictures/10000000000001F800000200A5F816F0.jpg" xlink:type="simple" xlink:show="embed" xlink:actuate="onLoad">
            <text:p/>
          </draw:image>
        </draw:frame>
        <anim:par smil:dur="indefinite" smil:restart="never" presentation:node-type="timing-root">
          <anim:par smil:begin="id26.begin">
            <anim:transitionFilter smil:dur="3s" smil:type="slideWipe" smil:subtype="fromLeft"/>
          </anim:par>
        </anim:par>
        <presentation:notes draw:style-name="dp2">
          <draw:page-thumbnail draw:style-name="gr2" draw:layer="layout" svg:width="14.848cm" svg:height="11.136cm" svg:x="3.075cm" svg:y="2.257cm" draw:page-number="10" presentation:class="page"/>
          <draw:frame presentation:style-name="pr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000070" draw:end-color="#0000ff" draw:start-intensity="100%" draw:end-intensity="100%" draw:angle="1350" draw:border="0%"/>
    <draw:gradient draw:name="Gradient_20_8" draw:display-name="Gradient 8" draw:style="axial" draw:start-color="#2e2e89" draw:end-color="#000070" draw:start-intensity="100%" draw:end-intensity="100%" draw:angle="9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Титульный_20_слайд-background" style:display-name="Титульный слайд-background" style:family="presentation">
      <style:graphic-properties draw:stroke="none" draw:fill="gradient"/>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shrink-to-fit">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fo:font-family="Verdana"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paragraph-properties fo:margin-top="0cm" fo:margin-bottom="0.4cm" fo:line-height="100%" fo:text-align="start" style:punctuation-wrap="hanging"/>
      <style:text-properties fo:color="#ffffff" style:text-line-through-style="none"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paragraph-properties fo:margin-top="0cm" fo:margin-bottom="0.3cm" fo:line-height="100%" fo:text-align="start" style:punctuation-wrap="hanging"/>
      <style:text-properties fo:color="#ffffff" style:text-line-through-style="none"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paragraph-properties fo:margin-top="0cm" fo:margin-bottom="0.2cm" fo:line-height="100%" fo:text-align="start" style:punctuation-wrap="hanging"/>
      <style:text-properties fo:color="#ffffff" style:text-line-through-style="none"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top="0cm" fo:margin-bottom="0.1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top="0cm" fo:margin-bottom="0.1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top="0cm" fo:margin-bottom="0.1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top="0cm" fo:margin-bottom="0.1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top="0cm" fo:margin-bottom="0.1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fo:font-family="Verdan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Только_20_заголовок-background" style:display-name="Только заголовок-background" style:family="presentation">
      <style:graphic-properties draw:stroke="none" draw:fill="gradient"/>
      <style:text-properties style:letter-kerning="true"/>
    </style:style>
    <style:style style:name="Только_20_заголовок-backgroundobjects" style:display-name="Только заголовок-backgroundobjects" style:family="presentation">
      <style:graphic-properties draw:textarea-horizontal-align="justify" draw:shadow="hidden" draw:shadow-offset-x="0.2cm" draw:shadow-offset-y="0.2cm" draw:shadow-color="#808080"/>
      <style:text-properties style:letter-kerning="true"/>
    </style:style>
    <style:style style:name="Только_20_заголовок-notes" style:display-name="Только заголовок-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олько_20_заголовок-outline1" style:display-name="Только заголовок-outline1" style:family="presentation">
      <style:graphic-properties draw:stroke="none" draw:fill="none" draw:auto-grow-height="false" draw:fit-to-size="shrink-to-fit">
        <text:list-style style:name="Только_20_заголовок-outline1" style:display-name="Только заголовок-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ffffff" style:text-outline="false" style:text-line-through-style="none" fo:font-family="Verdana"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Только_20_заголовок-outline2" style:display-name="Только заголовок-outline2" style:family="presentation" style:parent-style-name="Только_20_заголовок-outline1">
      <style:paragraph-properties fo:margin-top="0cm" fo:margin-bottom="0.4cm" fo:line-height="100%" fo:text-align="start" style:punctuation-wrap="hanging"/>
      <style:text-properties fo:color="#ffffff" style:text-line-through-style="none"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Только_20_заголовок-outline3" style:display-name="Только заголовок-outline3" style:family="presentation" style:parent-style-name="Только_20_заголовок-outline2">
      <style:paragraph-properties fo:margin-top="0cm" fo:margin-bottom="0.3cm" fo:line-height="100%" fo:text-align="start" style:punctuation-wrap="hanging"/>
      <style:text-properties fo:color="#ffffff" style:text-line-through-style="none"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Только_20_заголовок-outline4" style:display-name="Только заголовок-outline4" style:family="presentation" style:parent-style-name="Только_20_заголовок-outline3">
      <style:paragraph-properties fo:margin-top="0cm" fo:margin-bottom="0.2cm" fo:line-height="100%" fo:text-align="start" style:punctuation-wrap="hanging"/>
      <style:text-properties fo:color="#ffffff" style:text-line-through-style="none"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Только_20_заголовок-outline5" style:display-name="Только заголовок-outline5" style:family="presentation" style:parent-style-name="Только_20_заголовок-outline4">
      <style:paragraph-properties fo:margin-top="0cm" fo:margin-bottom="0.1cm"/>
      <style:text-properties fo:font-size="20pt" style:font-size-asian="20pt" style:font-size-complex="20pt"/>
    </style:style>
    <style:style style:name="Только_20_заголовок-outline6" style:display-name="Только заголовок-outline6" style:family="presentation" style:parent-style-name="Только_20_заголовок-outline5">
      <style:paragraph-properties fo:margin-top="0cm" fo:margin-bottom="0.1cm"/>
      <style:text-properties fo:font-size="20pt" style:font-size-asian="20pt" style:font-size-complex="20pt"/>
    </style:style>
    <style:style style:name="Только_20_заголовок-outline7" style:display-name="Только заголовок-outline7" style:family="presentation" style:parent-style-name="Только_20_заголовок-outline6">
      <style:paragraph-properties fo:margin-top="0cm" fo:margin-bottom="0.1cm"/>
      <style:text-properties fo:font-size="20pt" style:font-size-asian="20pt" style:font-size-complex="20pt"/>
    </style:style>
    <style:style style:name="Только_20_заголовок-outline8" style:display-name="Только заголовок-outline8" style:family="presentation" style:parent-style-name="Только_20_заголовок-outline7">
      <style:paragraph-properties fo:margin-top="0cm" fo:margin-bottom="0.1cm"/>
      <style:text-properties fo:font-size="20pt" style:font-size-asian="20pt" style:font-size-complex="20pt"/>
    </style:style>
    <style:style style:name="Только_20_заголовок-outline9" style:display-name="Только заголовок-outline9" style:family="presentation" style:parent-style-name="Только_20_заголовок-outline8">
      <style:paragraph-properties fo:margin-top="0cm" fo:margin-bottom="0.1cm"/>
      <style:text-properties fo:font-size="20pt" style:font-size-asian="20pt" style:font-size-complex="20pt"/>
    </style:style>
    <style:style style:name="Только_20_заголовок-subtitle" style:display-name="Только заголовок-subtitle" style:family="presentation">
      <style:graphic-properties draw:stroke="none" draw:fill="none" draw:textarea-vertical-align="middle">
        <text:list-style style:name="Только_20_заголовок-subtitle" style:display-name="Только заголовок-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олько_20_заголовок-title" style:display-name="Только заголовок-title" style:family="presentation">
      <style:graphic-properties draw:stroke="none" draw:fill="none" draw:textarea-vertical-align="middle">
        <text:list-style style:name="Только_20_заголовок-title" style:display-name="Только заголовок-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ffffff" style:text-outline="false" style:text-line-through-style="none" fo:font-family="Verdan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gradient" draw:fill-gradient-name="Gradient_20_7" draw:textarea-vertical-align="top" draw:auto-grow-height="false" fo:padding-top="0.125cm" fo:padding-bottom="0.125cm" fo:padding-left="0.25cm" fo:padding-right="0.25cm" fo:wrap-option="wrap"/>
    </style:style>
    <style:style style:name="Mgr4" style:family="graphic" style:parent-style-name="standard">
      <style:graphic-properties draw:stroke="none" svg:stroke-width="0cm" draw:stroke-linejoin="round" draw:fill="gradient" draw:fill-gradient-name="Gradient_20_8"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026cm" draw:stroke-linejoin="round" draw:fill="solid" draw:fill-color="#000070"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026cm" draw:stroke-linejoin="miter" draw:fill="solid" draw:fill-color="#141485" draw:textarea-vertical-align="top" draw:auto-grow-height="false" fo:padding-top="0.125cm" fo:padding-bottom="0.125cm" fo:padding-left="0.25cm" fo:padding-right="0.25cm" fo:wrap-option="wrap"/>
    </style:style>
    <style:style style:name="Mgr7" style:family="graphic" style:parent-style-name="standard">
      <style:graphic-properties draw:stroke="none" svg:stroke-width="0.026cm" draw:stroke-linejoin="round" draw:fill="solid" draw:fill-color="#141485" draw:textarea-vertical-align="top" draw:auto-grow-height="false" fo:padding-top="0.125cm" fo:padding-bottom="0.125cm" fo:padding-left="0.25cm" fo:padding-right="0.25cm" fo:wrap-option="wrap"/>
    </style:style>
    <style:style style:name="Mpr1" style:family="presentation" style:parent-style-name="Титульный_20_слайд-title">
      <style:graphic-properties draw:stroke="none" svg:stroke-width="0.026cm" draw:stroke-linejoin="miter" draw:fill="none" draw:textarea-vertical-align="bottom" draw:auto-grow-height="false" fo:min-height="3.181cm" fo:padding-top="0.127cm" fo:padding-bottom="0.127cm" fo:padding-left="0.254cm" fo:padding-right="0.254cm" fo:wrap-option="wrap"/>
    </style:style>
    <style:style style:name="Mpr2" style:family="presentation" style:parent-style-name="Титульный_20_слайд-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Титульный_20_слайд-backgroundobjects">
      <style:graphic-properties draw:stroke="none" draw:fill="none" draw:fill-color="#ffffff" draw:auto-grow-height="false" fo:min-height="1.485cm"/>
    </style:style>
    <style:style style:name="Mpr4" style:family="presentation" style:parent-style-name="Титульный_20_слайд-backgroundobjects">
      <style:graphic-properties draw:stroke="none" draw:fill="none" draw:fill-color="#ffffff" draw:textarea-vertical-align="bottom" draw:auto-grow-height="false" fo:min-height="1.485cm"/>
    </style:style>
    <style:style style:name="Mpr5" style:family="presentation" style:parent-style-name="Только_20_заголовок-title">
      <style:graphic-properties draw:stroke="none" svg:stroke-width="0.026cm" draw:stroke-linejoin="miter" draw:fill="none" draw:textarea-vertical-align="bottom" draw:auto-grow-height="false" fo:min-height="3.181cm" fo:padding-top="0.127cm" fo:padding-bottom="0.127cm" fo:padding-left="0.254cm" fo:padding-right="0.254cm" fo:wrap-option="wrap"/>
    </style:style>
    <style:style style:name="Mpr6" style:family="presentation" style:parent-style-name="Только_20_заголовок-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7" style:family="presentation" style:parent-style-name="Только_20_заголовок-backgroundobjects">
      <style:graphic-properties draw:stroke="none" draw:fill="none" draw:fill-color="#ffffff" draw:auto-grow-height="false" fo:min-height="1.485cm"/>
    </style:style>
    <style:style style:name="Mpr8" style:family="presentation" style:parent-style-name="Только_20_заголовок-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line-height="100%" fo:text-align="start" style:punctuation-wrap="hanging"/>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top="0cm" fo:margin-bottom="0cm" fo:line-height="100%" fo:text-align="center" style:punctuation-wrap="hanging"/>
      <style:text-properties fo:font-size="18pt"/>
    </style:style>
    <style:style style:name="MT1" style:family="text">
      <style:text-properties fo:color="#c5c5ff"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ffffff"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Титульный_20_слайд" style:display-name="Титульный слайд" style:page-layout-name="PM1" draw:style-name="Mdp1">
      <draw:g draw:name="Group 2" drawooo:display="printer">
        <draw:custom-shape draw:name="Freeform 3" draw:style-name="Mgr3" draw:text-style-name="MP3" draw:layer="layout" svg:width="17.4cm" svg:height="6.636cm" svg:x="7.99cm" svg:y="12.396cm">
          <text:p/>
          <draw:enhanced-geometry draw:mirror-horizontal="false" draw:mirror-vertical="false" draw:text-areas="0 0 ?f0 ?f1" svg:viewBox="0 0 0 0" draw:type="ooxml-non-primitive" draw:enhanced-path="M 149 1505 L 687 1331 1213 1157 1728 977 2218 792 2457 696 2690 606 2918 510 3139 420 3348 324 3551 234 3749 138 3934 48 3934 0 3743 96 3539 192 3330 288 3115 384 2888 480 2654 576 2409 672 2164 768 1907 864 1650 960 1112 1145 562 1331 0 1505 149 1505 149 1505 Z N">
            <draw:equation draw:name="f0" draw:formula="logwidth"/>
            <draw:equation draw:name="f1" draw:formula="logheight"/>
          </draw:enhanced-geometry>
        </draw:custom-shape>
        <draw:custom-shape draw:name="Freeform 4" draw:style-name="Mgr3" draw:text-style-name="MP3" draw:layer="layout" svg:width="7.641cm" svg:height="3.037cm" svg:x="17.749cm" svg:y="15.994cm">
          <text:p/>
          <draw:enhanced-geometry draw:mirror-horizontal="false" draw:mirror-vertical="false" draw:text-areas="0 0 ?f0 ?f1" svg:viewBox="0 0 0 0" draw:type="ooxml-non-primitive" draw:enhanced-path="M 132 689 L 550 527 963 365 1160 287 1357 203 1549 126 1728 48 1728 0 1531 84 1327 167 1118 257 903 341 454 515 0 689 132 689 132 689 Z N">
            <draw:equation draw:name="f0" draw:formula="logwidth"/>
            <draw:equation draw:name="f1" draw:formula="logheight"/>
          </draw:enhanced-geometry>
        </draw:custom-shape>
        <draw:custom-shape draw:name="Freeform 5" draw:style-name="Mgr3" draw:text-style-name="MP3" draw:layer="layout" svg:width="24.596cm" svg:height="15.199cm" svg:x="0cm" svg:y="0cm">
          <text:p/>
          <draw:enhanced-geometry draw:mirror-horizontal="false" draw:mirror-vertical="false" draw:text-areas="0 0 ?f0 ?f1" svg:viewBox="0 0 0 0" draw:type="ooxml-non-primitive" draw:enhanced-path="M 5555 1007 L 5561 929 5555 851 5537 773 5501 701 5453 629 5399 563 5327 492 5244 432 5148 366 5040 306 4921 252 4795 198 4652 144 4502 90 4341 48 4167 0 4000 0 4185 42 4359 90 4520 138 4670 192 4807 246 4933 306 5046 366 5148 426 5238 492 5315 557 5381 629 5429 701 5465 779 5489 851 5495 935 5489 1013 5471 1091 5441 1163 5399 1241 5345 1319 5280 1397 5202 1475 5118 1553 5017 1630 4909 1708 4789 1786 4664 1870 4526 1948 4377 2026 4215 2104 4048 2182 3875 2260 3689 2338 3498 2416 3295 2488 3085 2566 2864 2644 2643 2715 2410 2793 2164 2865 1919 2937 1662 3009 1399 3075 1136 3147 861 3213 580 3279 0 3411 0 3447 586 3315 867 3249 1148 3177 1417 3105 1680 3039 1937 2961 2188 2889 2434 2817 2673 2739 2900 2668 3121 2590 3330 2512 3534 2434 3731 2356 3916 2278 4096 2200 4263 2116 4425 2038 4574 1960 4718 1876 4849 1798 4969 1720 5076 1636 5178 1559 5262 1481 5339 1397 5405 1319 5459 1241 5507 1163 5537 1085 5555 1007 5555 1007 Z N">
            <draw:equation draw:name="f0" draw:formula="logwidth"/>
            <draw:equation draw:name="f1" draw:formula="logheight"/>
          </draw:enhanced-geometry>
        </draw:custom-shape>
        <draw:custom-shape draw:name="Freeform 6" draw:style-name="Mgr4" draw:text-style-name="MP3" draw:layer="layout" svg:width="3.597cm" svg:height="1.216cm" svg:x="21.793cm" svg:y="0cm">
          <text:p/>
          <draw:enhanced-geometry draw:mirror-horizontal="false" draw:mirror-vertical="false" draw:text-areas="0 0 ?f0 ?f1" svg:viewBox="0 0 0 0" draw:type="ooxml-non-primitive" draw:enhanced-path="M 813 222 L 670 162 514 108 347 54 167 0 0 0 227 60 442 132 634 204 813 276 813 222 813 222 Z N">
            <draw:equation draw:name="f0" draw:formula="logwidth"/>
            <draw:equation draw:name="f1" draw:formula="logheight"/>
          </draw:enhanced-geometry>
        </draw:custom-shape>
        <draw:custom-shape draw:name="Freeform 7" draw:style-name="Mgr3" draw:text-style-name="MP3" draw:layer="layout" svg:width="25.39cm" svg:height="9.251cm" svg:x="0cm" svg:y="8.749cm">
          <text:p/>
          <draw:enhanced-geometry draw:mirror-horizontal="false" draw:mirror-vertical="false" draw:text-areas="0 0 ?f0 ?f1" svg:viewBox="0 0 0 0" draw:type="ooxml-non-primitive" draw:enhanced-path="M 5740 0 L 5638 72 5537 138 5423 210 5304 276 5052 414 4777 552 4478 690 4162 827 3827 959 3468 1091 3091 1223 2697 1355 2284 1481 1860 1601 1417 1721 957 1834 484 1948 0 2056 0 2098 478 1990 951 1882 1405 1763 1842 1649 2266 1523 2679 1397 3067 1271 3444 1139 3803 1007 4138 875 4460 737 4759 600 5040 462 5292 324 5531 186 5740 48 5740 0 5740 0 Z N">
            <draw:equation draw:name="f0" draw:formula="logwidth"/>
            <draw:equation draw:name="f1" draw:formula="logheight"/>
          </draw:enhanced-geometry>
        </draw:custom-shape>
        <draw:custom-shape draw:name="Freeform 8" draw:style-name="Mgr3" draw:text-style-name="MP3" draw:layer="layout" svg:width="8.646cm" svg:height="5.577cm" svg:x="0cm" svg:y="0.45cm">
          <text:p/>
          <draw:enhanced-geometry draw:mirror-horizontal="false" draw:mirror-vertical="false" draw:text-areas="0 0 ?f0 ?f1" svg:viewBox="0 0 0 0" draw:type="ooxml-non-primitive" draw:enhanced-path="M 1955 533 L 1955 485 1937 438 1901 390 1842 348 1770 306 1686 270 1579 228 1459 198 1327 162 1178 132 1010 102 837 78 646 54 442 36 227 18 0 0 0 12 221 30 431 48 628 66 813 90 987 114 1148 144 1292 174 1423 204 1537 240 1638 276 1728 318 1794 360 1848 402 1883 443 1901 491 1901 539 1883 587 1854 629 1806 677 1746 719 1668 767 1579 809 1471 857 1357 899 1226 941 1088 989 933 1031 765 1073 592 1115 407 1157 209 1199 0 1241 0 1265 215 1223 413 1181 610 1139 789 1091 957 1049 1118 1001 1262 959 1393 911 1513 863 1620 815 1716 767 1794 725 1860 677 1907 629 1937 581 1955 533 1955 533 Z N">
            <draw:equation draw:name="f0" draw:formula="logwidth"/>
            <draw:equation draw:name="f1" draw:formula="logheight"/>
          </draw:enhanced-geometry>
        </draw:custom-shape>
        <draw:custom-shape draw:name="Freeform 9" draw:style-name="Mgr3" draw:text-style-name="MP3" draw:layer="layout" svg:width="20.764cm" svg:height="12.792cm" svg:x="0cm" svg:y="0cm">
          <text:p/>
          <draw:enhanced-geometry draw:mirror-horizontal="false" draw:mirror-vertical="false" draw:text-areas="0 0 ?f0 ?f1" svg:viewBox="0 0 0 0" draw:type="ooxml-non-primitive" draw:enhanced-path="M 4688 869 L 4694 797 4688 731 4664 665 4634 599 4586 540 4532 480 4466 426 4389 366 4299 312 4197 264 4084 216 3964 168 3833 120 3689 78 3540 36 3378 0 3205 0 3378 36 3540 78 3689 120 3833 162 3964 210 4084 258 4191 312 4287 366 4371 420 4443 480 4502 540 4550 605 4586 671 4610 737 4616 803 4610 875 4592 935 4568 1001 4532 1067 4490 1127 4437 1193 4371 1259 4299 1325 4215 1385 4126 1451 4024 1517 3916 1583 3803 1648 3677 1714 3546 1774 3408 1840 3259 1906 3103 1972 2942 2032 2768 2098 2595 2164 2410 2224 2224 2284 2027 2350 1824 2410 1614 2470 1399 2530 957 2644 484 2757 0 2865 0 2901 496 2787 969 2674 1423 2554 1638 2494 1854 2434 2057 2374 2254 2308 2451 2248 2637 2182 2816 2116 2990 2050 3151 1984 3312 1924 3462 1858 3605 1792 3737 1720 3863 1654 3982 1589 4090 1523 4191 1457 4287 1391 4371 1325 4443 1259 4508 1193 4562 1127 4610 1061 4646 995 4670 935 4688 869 4688 869 Z N">
            <draw:equation draw:name="f0" draw:formula="logwidth"/>
            <draw:equation draw:name="f1" draw:formula="logheight"/>
          </draw:enhanced-geometry>
        </draw:custom-shape>
        <draw:custom-shape draw:name="Freeform 10" draw:style-name="Mgr3" draw:text-style-name="MP3" draw:layer="layout" svg:width="16.637cm" svg:height="10.388cm" svg:x="0cm" svg:y="0cm">
          <text:p/>
          <draw:enhanced-geometry draw:mirror-horizontal="false" draw:mirror-vertical="false" draw:text-areas="0 0 ?f0 ?f1" svg:viewBox="0 0 0 0" draw:type="ooxml-non-primitive" draw:enhanced-path="M 3755 785 L 3761 719 3755 659 3731 599 3701 545 3653 486 3593 432 3522 378 3444 330 3348 282 3241 234 3127 192 3002 150 2864 108 2715 72 2559 36 2392 0 2230 0 2410 36 2577 72 2732 108 2876 150 3014 192 3139 234 3253 282 3348 330 3438 384 3516 432 3576 492 3623 545 3665 605 3683 665 3695 725 3689 791 3677 839 3653 887 3629 941 3593 989 3546 1037 3498 1091 3438 1139 3372 1187 3301 1241 3223 1289 3133 1343 3043 1391 2942 1439 2834 1493 2727 1541 2607 1589 2356 1690 2075 1786 1782 1882 1459 1972 1124 2068 765 2158 389 2242 0 2326 0 2356 401 2272 777 2182 1142 2092 1483 1996 1812 1900 2111 1804 2392 1702 2523 1654 2649 1607 2768 1553 2882 1505 2990 1451 3091 1403 3187 1349 3277 1301 3354 1247 3432 1193 3498 1145 3558 1091 3611 1043 3653 989 3689 941 3719 887 3743 833 3755 785 3755 785 Z N">
            <draw:equation draw:name="f0" draw:formula="logwidth"/>
            <draw:equation draw:name="f1" draw:formula="logheight"/>
          </draw:enhanced-geometry>
        </draw:custom-shape>
        <draw:custom-shape draw:name="Freeform 11" draw:style-name="Mgr3" draw:text-style-name="MP3" draw:layer="layout" svg:width="12.933cm" svg:height="8.139cm" svg:x="0cm" svg:y="0cm">
          <text:p/>
          <draw:enhanced-geometry draw:mirror-horizontal="false" draw:mirror-vertical="false" draw:text-areas="0 0 ?f0 ?f1" svg:viewBox="0 0 0 0" draw:type="ooxml-non-primitive" draw:enhanced-path="M 2924 707 L 2924 647 2912 581 2876 528 2822 468 2750 414 2667 366 2559 318 2440 270 2302 228 2153 186 1985 150 1806 114 1608 78 1399 54 1178 24 945 0 694 0 945 24 1190 48 1417 78 1626 108 1824 144 2009 180 2176 222 2326 264 2457 312 2571 360 2667 414 2750 468 2804 528 2846 587 2864 647 2864 713 2852 749 2840 785 2816 821 2792 857 2721 929 2625 1001 2505 1073 2368 1145 2212 1217 2033 1289 1842 1361 1626 1433 1393 1499 1142 1571 879 1636 604 1702 305 1768 0 1828 0 1846 311 1780 610 1714 897 1648 1166 1583 1417 1511 1656 1439 1871 1367 2075 1295 2254 1223 2416 1151 2559 1079 2679 1001 2774 929 2846 857 2876 815 2900 779 2912 743 2924 707 2924 707 Z N">
            <draw:equation draw:name="f0" draw:formula="logwidth"/>
            <draw:equation draw:name="f1" draw:formula="logheight"/>
          </draw:enhanced-geometry>
        </draw:custom-shape>
        <draw:custom-shape draw:name="Freeform 12" draw:style-name="Mgr5" draw:text-style-name="MP3" draw:layer="layout" svg:width="6.583cm" svg:height="0.899cm" svg:x="0.503cm" svg:y="12.554cm">
          <text:p/>
          <draw:enhanced-geometry draw:mirror-horizontal="false" draw:mirror-vertical="false" draw:text-areas="0 0 ?f0 ?f1" svg:viewBox="0 0 0 0" draw:type="ooxml-non-primitive" draw:enhanced-path="M 1399 204 L 0 18 77 0 1488 186 1399 204 1399 204 Z N">
            <draw:equation draw:name="f0" draw:formula="logwidth"/>
            <draw:equation draw:name="f1" draw:formula="logheight"/>
          </draw:enhanced-geometry>
        </draw:custom-shape>
        <draw:custom-shape draw:name="Rectangle 13" draw:style-name="Mgr6" draw:text-style-name="MP3" draw:layer="layout" svg:width="0.003cm" svg:height="0.003cm" svg:x="2.086cm" svg:y="13.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6" draw:text-style-name="MP3" draw:layer="layout" svg:width="0.003cm" svg:height="0.003cm" svg:x="2.086cm" svg:y="13.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Freeform 16" draw:style-name="Mgr7" draw:text-style-name="MP3" draw:layer="layout" svg:width="0.206cm" svg:height="0.025cm" svg:x="1.799cm" svg:y="13.269cm">
            <text:p/>
            <draw:enhanced-geometry draw:mirror-horizontal="false" draw:mirror-vertical="false" draw:text-areas="0 0 ?f0 ?f1" svg:viewBox="0 0 0 0" draw:type="ooxml-non-primitive" draw:enhanced-path="M 47 6 L 0 0 0 0 47 6 47 6 47 6 Z N">
              <draw:equation draw:name="f0" draw:formula="logwidth"/>
              <draw:equation draw:name="f1" draw:formula="logheight"/>
            </draw:enhanced-geometry>
          </draw:custom-shape>
          <draw:custom-shape draw:name="Freeform 17" draw:style-name="Mgr3" draw:text-style-name="MP3" draw:layer="layout" svg:width="1.428cm" svg:height="0.713cm" svg:x="4.022cm" svg:y="10.072cm">
            <text:p/>
            <draw:enhanced-geometry draw:mirror-horizontal="false" draw:mirror-vertical="false" draw:text-areas="0 0 ?f0 ?f1" svg:viewBox="0 0 0 0" draw:type="ooxml-non-primitive" draw:enhanced-path="M 0 24 L 6 24 12 18 48 6 101 0 137 6 173 18 239 54 287 90 317 114 323 126 323 126 221 162 0 24 0 24 Z N">
              <draw:equation draw:name="f0" draw:formula="logwidth"/>
              <draw:equation draw:name="f1" draw:formula="logheight"/>
            </draw:enhanced-geometry>
          </draw:custom-shape>
          <draw:custom-shape draw:name="Freeform 18" draw:style-name="Mgr5" draw:text-style-name="MP3" draw:layer="layout" svg:width="5.529cm" svg:height="4.069cm" svg:x="0.847cm" svg:y="10.072cm">
            <text:p/>
            <draw:enhanced-geometry draw:mirror-horizontal="false" draw:mirror-vertical="false" draw:text-areas="0 0 ?f0 ?f1" svg:viewBox="0 0 0 0" draw:type="ooxml-non-primitive" draw:enhanced-path="M 1244 713 L 1214 683 1166 653 1166 653 1166 641 1172 617 1172 581 1172 545 1172 509 1166 473 1154 443 1148 431 1142 425 1142 408 1136 384 1130 354 1118 324 1106 300 1112 294 1112 288 1112 270 1106 252 1083 210 1059 180 1053 174 1047 168 1041 126 1017 114 987 90 981 96 981 102 975 120 975 108 969 90 963 72 963 66 933 42 921 36 915 30 891 18 885 18 867 18 855 18 849 18 819 6 796 0 772 6 754 18 730 18 712 24 700 30 700 30 694 30 688 30 664 42 628 60 586 90 574 108 562 120 568 120 568 114 550 150 538 192 532 216 532 228 532 228 527 246 521 276 515 312 509 348 473 390 473 396 467 402 449 437 431 479 419 521 413 527 413 533 413 539 413 539 413 539 413 539 413 539 413 539 353 599 347 599 341 599 335 611 311 629 305 629 299 629 299 635 293 635 293 635 293 635 293 635 257 659 257 665 257 665 257 677 257 701 257 719 257 731 216 725 150 797 150 827 174 827 114 845 108 851 54 839 0 857 0 875 102 893 96 893 156 905 168 899 311 923 365 911 371 887 240 869 240 863 497 791 503 809 640 827 640 827 700 725 700 725 700 725 700 725 700 725 658 719 664 653 664 653 670 623 694 611 694 605 694 605 718 587 748 569 778 551 796 533 819 515 843 497 867 467 879 449 879 443 885 443 891 431 903 425 909 414 909 390 903 360 927 348 951 330 975 318 993 300 999 306 1011 306 1023 336 1023 336 1071 449 1071 467 1077 497 1101 563 1118 617 1124 641 1124 653 1118 659 1112 671 1112 689 1118 701 1124 719 1130 737 1136 749 1148 749 1154 743 1154 725 1148 707 1148 701 1202 713 1208 719 1214 737 1220 749 1232 755 1238 749 1232 737 1238 749 1244 755 1250 749 1250 743 1250 731 1244 719 1244 713 1244 713 Z M 694 264 L 700 276 712 288 742 330 778 360 784 372 790 378 796 384 796 384 790 431 766 443 748 461 724 485 712 503 712 509 706 515 688 533 670 551 658 563 658 569 658 569 658 569 652 569 652 575 640 581 616 593 604 599 592 605 592 605 586 611 574 617 562 629 550 635 550 653 556 677 562 707 538 737 377 785 365 761 359 755 353 755 359 683 365 671 371 665 389 641 389 641 413 629 431 611 419 623 419 629 425 647 425 659 431 665 437 659 443 635 443 617 443 605 491 575 527 545 550 527 568 515 586 503 598 497 610 485 616 479 616 473 628 455 634 431 640 408 640 402 640 396 628 396 634 396 634 396 634 390 640 378 652 336 664 300 664 282 670 276 664 270 658 258 646 246 640 240 676 258 682 192 682 198 682 222 688 246 694 264 694 264 Z M 532 455 L 527 461 532 449 532 455 532 455 Z M 634 803 L 634 803 634 803 634 803 634 803 Z N">
              <draw:equation draw:name="f0" draw:formula="logwidth"/>
              <draw:equation draw:name="f1" draw:formula="logheight"/>
            </draw:enhanced-geometry>
          </draw:custom-shape>
          <draw:custom-shape draw:name="Freeform 19" draw:style-name="Mgr3" draw:text-style-name="MP3" draw:layer="layout" svg:width="0.206cm" svg:height="0.343cm" svg:x="3.016cm" svg:y="11.946cm">
            <text:p/>
            <draw:enhanced-geometry draw:mirror-horizontal="false" draw:mirror-vertical="false" draw:text-areas="0 0 ?f0 ?f1" svg:viewBox="0 0 0 0" draw:type="ooxml-non-primitive" draw:enhanced-path="M 12 72 L 18 60 24 54 47 0 0 78 12 72 12 72 Z N">
              <draw:equation draw:name="f0" draw:formula="logwidth"/>
              <draw:equation draw:name="f1" draw:formula="logheight"/>
            </draw:enhanced-geometry>
          </draw:custom-shape>
          <draw:custom-shape draw:name="Freeform 20" draw:style-name="Mgr3" draw:text-style-name="MP3" draw:layer="layout" svg:width="0.656cm" svg:height="1.847cm" svg:x="5.662cm" svg:y="11.342cm">
            <text:p/>
            <draw:enhanced-geometry draw:mirror-horizontal="false" draw:mirror-vertical="false" draw:text-areas="0 0 ?f0 ?f1" svg:viewBox="0 0 0 0" draw:type="ooxml-non-primitive" draw:enhanced-path="M 29 96 L 41 126 29 161 47 149 53 347 65 371 65 377 65 389 77 395 101 407 125 413 149 419 125 395 77 365 77 365 77 353 83 329 83 293 83 257 83 221 77 185 65 155 59 143 53 137 53 120 53 108 47 90 35 54 23 18 17 6 17 0 0 6 6 114 29 96 29 96 Z N">
              <draw:equation draw:name="f0" draw:formula="logwidth"/>
              <draw:equation draw:name="f1" draw:formula="logheight"/>
            </draw:enhanced-geometry>
          </draw:custom-shape>
          <draw:custom-shape draw:name="Freeform 21" draw:style-name="Mgr3" draw:text-style-name="MP3" draw:layer="layout" svg:width="0.735cm" svg:height="0.608cm" svg:x="5.027cm" svg:y="10.733cm">
            <text:p/>
            <draw:enhanced-geometry draw:mirror-horizontal="false" draw:mirror-vertical="false" draw:text-areas="0 0 ?f0 ?f1" svg:viewBox="0 0 0 0" draw:type="ooxml-non-primitive" draw:enhanced-path="M 102 18 L 96 12 90 0 78 0 66 0 60 0 48 6 36 12 30 12 24 24 18 42 6 66 0 72 42 30 30 66 96 36 120 78 120 54 167 138 167 120 161 102 138 60 114 30 108 24 102 18 102 18 Z N">
              <draw:equation draw:name="f0" draw:formula="logwidth"/>
              <draw:equation draw:name="f1" draw:formula="logheight"/>
            </draw:enhanced-geometry>
          </draw:custom-shape>
          <draw:custom-shape draw:name="Freeform 22" draw:style-name="Mgr3" draw:text-style-name="MP3" draw:layer="layout" svg:width="0.497cm" svg:height="0.502cm" svg:x="4.18cm" svg:y="10.204cm">
            <text:p/>
            <draw:enhanced-geometry draw:mirror-horizontal="false" draw:mirror-vertical="false" draw:text-areas="0 0 ?f0 ?f1" svg:viewBox="0 0 0 0" draw:type="ooxml-non-primitive" draw:enhanced-path="M 0 0 L 6 0 24 6 48 18 71 36 83 48 95 66 107 90 113 114 83 66 60 78 71 54 12 78 60 48 60 42 54 30 36 18 0 0 0 0 Z N">
              <draw:equation draw:name="f0" draw:formula="logwidth"/>
              <draw:equation draw:name="f1" draw:formula="logheight"/>
            </draw:enhanced-geometry>
          </draw:custom-shape>
          <draw:custom-shape draw:name="Freeform 23" draw:style-name="Mgr3" draw:text-style-name="MP3" draw:layer="layout" svg:width="0.29cm" svg:height="0.264cm" svg:x="4.948cm" svg:y="11.368cm">
            <text:p/>
            <draw:enhanced-geometry draw:mirror-horizontal="false" draw:mirror-vertical="false" draw:text-areas="0 0 ?f0 ?f1" svg:viewBox="0 0 0 0" draw:type="ooxml-non-primitive" draw:enhanced-path="M 54 0 L 42 18 36 6 24 30 18 36 6 48 0 60 12 54 30 36 54 18 66 6 54 0 54 0 Z N">
              <draw:equation draw:name="f0" draw:formula="logwidth"/>
              <draw:equation draw:name="f1" draw:formula="logheight"/>
            </draw:enhanced-geometry>
          </draw:custom-shape>
          <draw:custom-shape draw:name="Freeform 24" draw:style-name="Mgr3" draw:text-style-name="MP3" draw:layer="layout" svg:width="0.709cm" svg:height="0.788cm" svg:x="4.154cm" svg:y="11.792cm">
            <text:p/>
            <draw:enhanced-geometry draw:mirror-horizontal="false" draw:mirror-vertical="false" draw:text-areas="0 0 ?f0 ?f1" svg:viewBox="0 0 0 0" draw:type="ooxml-non-primitive" draw:enhanced-path="M 131 53 L 137 53 143 41 155 35 161 24 161 12 161 0 149 24 143 35 131 35 119 41 125 53 95 95 0 137 60 119 54 125 48 131 24 155 12 167 0 173 0 179 6 173 30 155 48 143 71 125 95 107 119 77 131 59 131 53 131 53 Z N">
              <draw:equation draw:name="f0" draw:formula="logwidth"/>
              <draw:equation draw:name="f1" draw:formula="logheight"/>
            </draw:enhanced-geometry>
          </draw:custom-shape>
          <draw:custom-shape draw:name="Freeform 25" draw:style-name="Mgr3" draw:text-style-name="MP3" draw:layer="layout" svg:width="0.321cm" svg:height="0.237cm" svg:x="3.25cm" svg:y="12.184cm">
            <text:p/>
            <draw:enhanced-geometry draw:mirror-horizontal="false" draw:mirror-vertical="false" draw:text-areas="0 0 ?f0 ?f1" svg:viewBox="0 0 0 0" draw:type="ooxml-non-primitive" draw:enhanced-path="M 24 36 L 48 24 60 12 66 6 72 0 42 18 30 24 24 24 18 18 12 12 0 54 12 42 24 36 24 36 Z N">
              <draw:equation draw:name="f0" draw:formula="logwidth"/>
              <draw:equation draw:name="f1" draw:formula="logheight"/>
            </draw:enhanced-geometry>
          </draw:custom-shape>
          <draw:custom-shape draw:name="Freeform 26" draw:style-name="Mgr3" draw:text-style-name="MP3" draw:layer="layout" svg:width="0.052cm" svg:height="0.237cm" svg:x="2.752cm" svg:y="12.74cm">
            <text:p/>
            <draw:enhanced-geometry draw:mirror-horizontal="false" draw:mirror-vertical="false" draw:text-areas="0 0 ?f0 ?f1" svg:viewBox="0 0 0 0" draw:type="ooxml-non-primitive" draw:enhanced-path="M 12 0 L 0 12 0 18 6 54 12 36 12 18 12 6 12 0 12 0 Z N">
              <draw:equation draw:name="f0" draw:formula="logwidth"/>
              <draw:equation draw:name="f1" draw:formula="logheight"/>
            </draw:enhanced-geometry>
          </draw:custom-shape>
          <draw:custom-shape draw:name="Freeform 27" draw:style-name="Mgr3" draw:text-style-name="MP3" draw:layer="layout" svg:width="0.211cm" svg:height="0.317cm" svg:x="2.17cm" svg:y="13.322cm">
            <text:p/>
            <draw:enhanced-geometry draw:mirror-horizontal="false" draw:mirror-vertical="false" draw:text-areas="0 0 ?f0 ?f1" svg:viewBox="0 0 0 0" draw:type="ooxml-non-primitive" draw:enhanced-path="M 48 6 L 48 6 48 6 48 6 6 0 42 12 42 12 0 72 18 54 18 66 48 6 48 6 48 6 Z N">
              <draw:equation draw:name="f0" draw:formula="logwidth"/>
              <draw:equation draw:name="f1" draw:formula="logheight"/>
            </draw:enhanced-geometry>
          </draw:custom-shape>
          <draw:custom-shape draw:name="Freeform 28" draw:style-name="Mgr3" draw:text-style-name="MP3" draw:layer="layout" svg:width="1.269cm" svg:height="0.369cm" svg:x="1.927cm" svg:y="13.348cm">
            <text:p/>
            <draw:enhanced-geometry draw:mirror-horizontal="false" draw:mirror-vertical="false" draw:text-areas="0 0 ?f0 ?f1" svg:viewBox="0 0 0 0" draw:type="ooxml-non-primitive" draw:enhanced-path="M 287 0 L 0 84 168 36 114 60 276 18 287 0 287 0 Z N">
              <draw:equation draw:name="f0" draw:formula="logwidth"/>
              <draw:equation draw:name="f1" draw:formula="logheight"/>
            </draw:enhanced-geometry>
          </draw:custom-shape>
          <draw:custom-shape draw:name="Freeform 29" draw:style-name="Mgr3" draw:text-style-name="MP3" draw:layer="layout" svg:width="0.29cm" svg:height="0.475cm" svg:x="3.651cm" svg:y="13.242cm">
            <text:p/>
            <draw:enhanced-geometry draw:mirror-horizontal="false" draw:mirror-vertical="false" draw:text-areas="0 0 ?f0 ?f1" svg:viewBox="0 0 0 0" draw:type="ooxml-non-primitive" draw:enhanced-path="M 6 0 L 66 6 0 84 54 24 6 108 66 6 6 0 6 0 Z N">
              <draw:equation draw:name="f0" draw:formula="logwidth"/>
              <draw:equation draw:name="f1" draw:formula="logheight"/>
            </draw:enhanced-geometry>
          </draw:custom-shape>
          <draw:custom-shape draw:name="Freeform 30" draw:style-name="Mgr3" draw:text-style-name="MP3" draw:layer="layout" svg:width="0.339cm" svg:height="0.184cm" svg:x="1.614cm" svg:y="13.719cm">
            <text:p/>
            <draw:enhanced-geometry draw:mirror-horizontal="false" draw:mirror-vertical="false" draw:text-areas="0 0 ?f0 ?f1" svg:viewBox="0 0 0 0" draw:type="ooxml-non-primitive" draw:enhanced-path="M 36 0 L 42 0 60 6 48 6 42 6 60 6 0 24 71 6 66 42 77 6 36 0 36 0 Z N">
              <draw:equation draw:name="f0" draw:formula="logwidth"/>
              <draw:equation draw:name="f1" draw:formula="logheight"/>
            </draw:enhanced-geometry>
          </draw:custom-shape>
          <draw:custom-shape draw:name="Freeform 31" draw:style-name="Mgr3" draw:text-style-name="MP3" draw:layer="layout" svg:width="0.29cm" svg:height="0.131cm" svg:x="2.196cm" svg:y="13.957cm">
            <text:p/>
            <draw:enhanced-geometry draw:mirror-horizontal="false" draw:mirror-vertical="false" draw:text-areas="0 0 ?f0 ?f1" svg:viewBox="0 0 0 0" draw:type="ooxml-non-primitive" draw:enhanced-path="M 66 6 L 0 0 54 6 18 18 60 12 60 30 60 30 66 6 66 6 Z N">
              <draw:equation draw:name="f0" draw:formula="logwidth"/>
              <draw:equation draw:name="f1" draw:formula="logheight"/>
            </draw:enhanced-geometry>
          </draw:custom-shape>
          <draw:custom-shape draw:name="Freeform 32" draw:style-name="Mgr3" draw:text-style-name="MP3" draw:layer="layout" svg:width="0.078cm" svg:height="0.264cm" svg:x="3.704cm" svg:y="12.872cm">
            <text:p/>
            <draw:enhanced-geometry draw:mirror-horizontal="false" draw:mirror-vertical="false" draw:text-areas="0 0 ?f0 ?f1" svg:viewBox="0 0 0 0" draw:type="ooxml-non-primitive" draw:enhanced-path="M 0 24 L 12 24 12 60 18 18 18 18 18 0 12 18 0 24 0 24 Z N">
              <draw:equation draw:name="f0" draw:formula="logwidth"/>
              <draw:equation draw:name="f1" draw:formula="logheight"/>
            </draw:enhanced-geometry>
          </draw:custom-shape>
          <draw:custom-shape draw:name="Freeform 33" draw:style-name="Mgr3" draw:text-style-name="MP3" draw:layer="layout" svg:width="0.025cm" svg:height="0.078cm" svg:x="2.408cm" svg:y="13.322cm">
            <text:p/>
            <draw:enhanced-geometry draw:mirror-horizontal="false" draw:mirror-vertical="false" draw:text-areas="0 0 ?f0 ?f1" svg:viewBox="0 0 0 0" draw:type="ooxml-non-primitive" draw:enhanced-path="M 6 0 L 0 18 6 12 6 0 6 0 Z N">
              <draw:equation draw:name="f0" draw:formula="logwidth"/>
              <draw:equation draw:name="f1" draw:formula="logheight"/>
            </draw:enhanced-geometry>
          </draw:custom-shape>
          <draw:custom-shape draw:name="Freeform 34" draw:style-name="Mgr3" draw:text-style-name="MP3" draw:layer="layout" svg:width="0.131cm" svg:height="0.343cm" svg:x="2.355cm" svg:y="12.978cm">
            <text:p/>
            <draw:enhanced-geometry draw:mirror-horizontal="false" draw:mirror-vertical="false" draw:text-areas="0 0 ?f0 ?f1" svg:viewBox="0 0 0 0" draw:type="ooxml-non-primitive" draw:enhanced-path="M 24 6 L 18 24 0 18 12 30 6 42 18 78 18 24 24 12 30 6 30 6 12 0 24 6 24 6 Z N">
              <draw:equation draw:name="f0" draw:formula="logwidth"/>
              <draw:equation draw:name="f1" draw:formula="logheight"/>
            </draw:enhanced-geometry>
          </draw:custom-shape>
          <draw:custom-shape draw:name="Freeform 35" draw:style-name="Mgr3" draw:text-style-name="MP3" draw:layer="layout" svg:width="0.105cm" svg:height="0.105cm" svg:x="2.381cm" svg:y="13.401cm">
            <text:p/>
            <draw:enhanced-geometry draw:mirror-horizontal="false" draw:mirror-vertical="false" draw:text-areas="0 0 ?f0 ?f1" svg:viewBox="0 0 0 0" draw:type="ooxml-non-primitive" draw:enhanced-path="M 6 0 L 0 0 6 0 12 6 24 24 24 18 18 6 12 0 6 0 6 0 6 0 Z N">
              <draw:equation draw:name="f0" draw:formula="logwidth"/>
              <draw:equation draw:name="f1" draw:formula="logheight"/>
            </draw:enhanced-geometry>
          </draw:custom-shape>
          <draw:custom-shape draw:name="Freeform 36" draw:style-name="Mgr5" draw:text-style-name="MP3" draw:layer="layout" svg:width="0.947cm" svg:height="0.952cm" svg:x="3.532cm" svg:y="11.822cm">
            <text:p/>
            <draw:enhanced-geometry draw:mirror-horizontal="false" draw:mirror-vertical="false" draw:text-areas="0 0 ?f0 ?f1" svg:viewBox="0 0 0 0" draw:type="ooxml-non-primitive" draw:enhanced-path="M 215 0 L 147 36 132 49 104 79 87 114 48 156 42 166 29 177 0 208 48 216 215 0 Z N">
              <draw:equation draw:name="f0" draw:formula="logwidth"/>
              <draw:equation draw:name="f1" draw:formula="logheight"/>
            </draw:enhanced-geometry>
          </draw:custom-shape>
          <draw:custom-shape draw:name="Freeform 37" draw:style-name="Mgr5" draw:text-style-name="MP3" draw:layer="layout" svg:width="0.934cm" svg:height="0.788cm" svg:x="2.364cm" svg:y="11.95cm">
            <text:p/>
            <draw:enhanced-geometry draw:mirror-horizontal="false" draw:mirror-vertical="false" draw:text-areas="0 0 ?f0 ?f1" svg:viewBox="0 0 0 0" draw:type="ooxml-non-primitive" draw:enhanced-path="M 212 0 L 144 36 0 179 177 85 212 0 Z N">
              <draw:equation draw:name="f0" draw:formula="logwidth"/>
              <draw:equation draw:name="f1" draw:formula="logheight"/>
            </draw:enhanced-geometry>
          </draw:custom-shape>
          <draw:custom-shape draw:name="Freeform 38" draw:style-name="Mgr5" draw:text-style-name="MP3" draw:layer="layout" svg:width="0.281cm" svg:height="0.347cm" svg:x="4.573cm" svg:y="11.505cm">
            <text:p/>
            <draw:enhanced-geometry draw:mirror-horizontal="false" draw:mirror-vertical="false" draw:text-areas="0 0 ?f0 ?f1" svg:viewBox="0 0 0 0" draw:type="ooxml-non-primitive" draw:enhanced-path="M 0 22 L 64 79 60 0 0 22 Z N">
              <draw:equation draw:name="f0" draw:formula="logwidth"/>
              <draw:equation draw:name="f1" draw:formula="logheight"/>
            </draw:enhanced-geometry>
          </draw:custom-shape>
          <draw:custom-shape draw:name="Freeform 39" draw:style-name="Mgr5" draw:text-style-name="MP3" draw:layer="layout" svg:width="0.603cm" svg:height="0.912cm" svg:x="3.823cm" svg:y="10.896cm">
            <text:p/>
            <draw:enhanced-geometry draw:mirror-horizontal="false" draw:mirror-vertical="false" draw:text-areas="0 0 ?f0 ?f1" svg:viewBox="0 0 0 0" draw:type="ooxml-non-primitive" draw:enhanced-path="M 0 0 L 17 87 69 154 137 207 0 0 Z N">
              <draw:equation draw:name="f0" draw:formula="logwidth"/>
              <draw:equation draw:name="f1" draw:formula="logheight"/>
            </draw:enhanced-geometry>
          </draw:custom-shape>
          <draw:custom-shape draw:name="Freeform 40" draw:style-name="Mgr5" draw:text-style-name="MP3" draw:layer="layout" svg:width="0.286cm" svg:height="0.978cm" svg:x="3.603cm" svg:y="11.055cm">
            <text:p/>
            <draw:enhanced-geometry draw:mirror-horizontal="false" draw:mirror-vertical="false" draw:text-areas="0 0 ?f0 ?f1" svg:viewBox="0 0 0 0" draw:type="ooxml-non-primitive" draw:enhanced-path="M 0 222 L 40 142 65 72 7 0 0 222 Z N">
              <draw:equation draw:name="f0" draw:formula="logwidth"/>
              <draw:equation draw:name="f1" draw:formula="logheight"/>
            </draw:enhanced-geometry>
          </draw:custom-shape>
        </draw:g>
      </draw:g>
      <draw:g draw:name="Group 2">
        <draw:custom-shape draw:name="Freeform 3" draw:style-name="Mgr3" draw:text-style-name="MP3" draw:layer="layout" svg:width="17.4cm" svg:height="6.636cm" svg:x="7.99cm" svg:y="12.396cm">
          <text:p/>
          <draw:enhanced-geometry draw:mirror-horizontal="false" draw:mirror-vertical="false" draw:text-areas="0 0 ?f0 ?f1" svg:viewBox="0 0 0 0" draw:type="ooxml-non-primitive" draw:enhanced-path="M 149 1505 L 687 1331 1213 1157 1728 977 2218 792 2457 696 2690 606 2918 510 3139 420 3348 324 3551 234 3749 138 3934 48 3934 0 3743 96 3539 192 3330 288 3115 384 2888 480 2654 576 2409 672 2164 768 1907 864 1650 960 1112 1145 562 1331 0 1505 149 1505 149 1505 Z N">
            <draw:equation draw:name="f0" draw:formula="logwidth"/>
            <draw:equation draw:name="f1" draw:formula="logheight"/>
          </draw:enhanced-geometry>
        </draw:custom-shape>
        <draw:custom-shape draw:name="Freeform 4" draw:style-name="Mgr3" draw:text-style-name="MP3" draw:layer="layout" svg:width="7.641cm" svg:height="3.037cm" svg:x="17.749cm" svg:y="15.994cm">
          <text:p/>
          <draw:enhanced-geometry draw:mirror-horizontal="false" draw:mirror-vertical="false" draw:text-areas="0 0 ?f0 ?f1" svg:viewBox="0 0 0 0" draw:type="ooxml-non-primitive" draw:enhanced-path="M 132 689 L 550 527 963 365 1160 287 1357 203 1549 126 1728 48 1728 0 1531 84 1327 167 1118 257 903 341 454 515 0 689 132 689 132 689 Z N">
            <draw:equation draw:name="f0" draw:formula="logwidth"/>
            <draw:equation draw:name="f1" draw:formula="logheight"/>
          </draw:enhanced-geometry>
        </draw:custom-shape>
        <draw:custom-shape draw:name="Freeform 5" draw:style-name="Mgr3" draw:text-style-name="MP3" draw:layer="layout" svg:width="24.596cm" svg:height="15.199cm" svg:x="0cm" svg:y="0cm">
          <text:p/>
          <draw:enhanced-geometry draw:mirror-horizontal="false" draw:mirror-vertical="false" draw:text-areas="0 0 ?f0 ?f1" svg:viewBox="0 0 0 0" draw:type="ooxml-non-primitive" draw:enhanced-path="M 5555 1007 L 5561 929 5555 851 5537 773 5501 701 5453 629 5399 563 5327 492 5244 432 5148 366 5040 306 4921 252 4795 198 4652 144 4502 90 4341 48 4167 0 4000 0 4185 42 4359 90 4520 138 4670 192 4807 246 4933 306 5046 366 5148 426 5238 492 5315 557 5381 629 5429 701 5465 779 5489 851 5495 935 5489 1013 5471 1091 5441 1163 5399 1241 5345 1319 5280 1397 5202 1475 5118 1553 5017 1630 4909 1708 4789 1786 4664 1870 4526 1948 4377 2026 4215 2104 4048 2182 3875 2260 3689 2338 3498 2416 3295 2488 3085 2566 2864 2644 2643 2715 2410 2793 2164 2865 1919 2937 1662 3009 1399 3075 1136 3147 861 3213 580 3279 0 3411 0 3447 586 3315 867 3249 1148 3177 1417 3105 1680 3039 1937 2961 2188 2889 2434 2817 2673 2739 2900 2668 3121 2590 3330 2512 3534 2434 3731 2356 3916 2278 4096 2200 4263 2116 4425 2038 4574 1960 4718 1876 4849 1798 4969 1720 5076 1636 5178 1559 5262 1481 5339 1397 5405 1319 5459 1241 5507 1163 5537 1085 5555 1007 5555 1007 Z N">
            <draw:equation draw:name="f0" draw:formula="logwidth"/>
            <draw:equation draw:name="f1" draw:formula="logheight"/>
          </draw:enhanced-geometry>
        </draw:custom-shape>
        <draw:custom-shape draw:name="Freeform 6" draw:style-name="Mgr4" draw:text-style-name="MP3" draw:layer="layout" svg:width="3.597cm" svg:height="1.216cm" svg:x="21.793cm" svg:y="0cm">
          <text:p/>
          <draw:enhanced-geometry draw:mirror-horizontal="false" draw:mirror-vertical="false" draw:text-areas="0 0 ?f0 ?f1" svg:viewBox="0 0 0 0" draw:type="ooxml-non-primitive" draw:enhanced-path="M 813 222 L 670 162 514 108 347 54 167 0 0 0 227 60 442 132 634 204 813 276 813 222 813 222 Z N">
            <draw:equation draw:name="f0" draw:formula="logwidth"/>
            <draw:equation draw:name="f1" draw:formula="logheight"/>
          </draw:enhanced-geometry>
        </draw:custom-shape>
        <draw:custom-shape draw:name="Freeform 7" draw:style-name="Mgr3" draw:text-style-name="MP3" draw:layer="layout" svg:width="25.39cm" svg:height="9.251cm" svg:x="0cm" svg:y="8.749cm">
          <text:p/>
          <draw:enhanced-geometry draw:mirror-horizontal="false" draw:mirror-vertical="false" draw:text-areas="0 0 ?f0 ?f1" svg:viewBox="0 0 0 0" draw:type="ooxml-non-primitive" draw:enhanced-path="M 5740 0 L 5638 72 5537 138 5423 210 5304 276 5052 414 4777 552 4478 690 4162 827 3827 959 3468 1091 3091 1223 2697 1355 2284 1481 1860 1601 1417 1721 957 1834 484 1948 0 2056 0 2098 478 1990 951 1882 1405 1763 1842 1649 2266 1523 2679 1397 3067 1271 3444 1139 3803 1007 4138 875 4460 737 4759 600 5040 462 5292 324 5531 186 5740 48 5740 0 5740 0 Z N">
            <draw:equation draw:name="f0" draw:formula="logwidth"/>
            <draw:equation draw:name="f1" draw:formula="logheight"/>
          </draw:enhanced-geometry>
        </draw:custom-shape>
        <draw:custom-shape draw:name="Freeform 8" draw:style-name="Mgr3" draw:text-style-name="MP3" draw:layer="layout" svg:width="8.646cm" svg:height="5.577cm" svg:x="0cm" svg:y="0.45cm">
          <text:p/>
          <draw:enhanced-geometry draw:mirror-horizontal="false" draw:mirror-vertical="false" draw:text-areas="0 0 ?f0 ?f1" svg:viewBox="0 0 0 0" draw:type="ooxml-non-primitive" draw:enhanced-path="M 1955 533 L 1955 485 1937 438 1901 390 1842 348 1770 306 1686 270 1579 228 1459 198 1327 162 1178 132 1010 102 837 78 646 54 442 36 227 18 0 0 0 12 221 30 431 48 628 66 813 90 987 114 1148 144 1292 174 1423 204 1537 240 1638 276 1728 318 1794 360 1848 402 1883 443 1901 491 1901 539 1883 587 1854 629 1806 677 1746 719 1668 767 1579 809 1471 857 1357 899 1226 941 1088 989 933 1031 765 1073 592 1115 407 1157 209 1199 0 1241 0 1265 215 1223 413 1181 610 1139 789 1091 957 1049 1118 1001 1262 959 1393 911 1513 863 1620 815 1716 767 1794 725 1860 677 1907 629 1937 581 1955 533 1955 533 Z N">
            <draw:equation draw:name="f0" draw:formula="logwidth"/>
            <draw:equation draw:name="f1" draw:formula="logheight"/>
          </draw:enhanced-geometry>
        </draw:custom-shape>
        <draw:custom-shape draw:name="Freeform 9" draw:style-name="Mgr3" draw:text-style-name="MP3" draw:layer="layout" svg:width="20.764cm" svg:height="12.792cm" svg:x="0cm" svg:y="0cm">
          <text:p/>
          <draw:enhanced-geometry draw:mirror-horizontal="false" draw:mirror-vertical="false" draw:text-areas="0 0 ?f0 ?f1" svg:viewBox="0 0 0 0" draw:type="ooxml-non-primitive" draw:enhanced-path="M 4688 869 L 4694 797 4688 731 4664 665 4634 599 4586 540 4532 480 4466 426 4389 366 4299 312 4197 264 4084 216 3964 168 3833 120 3689 78 3540 36 3378 0 3205 0 3378 36 3540 78 3689 120 3833 162 3964 210 4084 258 4191 312 4287 366 4371 420 4443 480 4502 540 4550 605 4586 671 4610 737 4616 803 4610 875 4592 935 4568 1001 4532 1067 4490 1127 4437 1193 4371 1259 4299 1325 4215 1385 4126 1451 4024 1517 3916 1583 3803 1648 3677 1714 3546 1774 3408 1840 3259 1906 3103 1972 2942 2032 2768 2098 2595 2164 2410 2224 2224 2284 2027 2350 1824 2410 1614 2470 1399 2530 957 2644 484 2757 0 2865 0 2901 496 2787 969 2674 1423 2554 1638 2494 1854 2434 2057 2374 2254 2308 2451 2248 2637 2182 2816 2116 2990 2050 3151 1984 3312 1924 3462 1858 3605 1792 3737 1720 3863 1654 3982 1589 4090 1523 4191 1457 4287 1391 4371 1325 4443 1259 4508 1193 4562 1127 4610 1061 4646 995 4670 935 4688 869 4688 869 Z N">
            <draw:equation draw:name="f0" draw:formula="logwidth"/>
            <draw:equation draw:name="f1" draw:formula="logheight"/>
          </draw:enhanced-geometry>
        </draw:custom-shape>
        <draw:custom-shape draw:name="Freeform 10" draw:style-name="Mgr3" draw:text-style-name="MP3" draw:layer="layout" svg:width="16.637cm" svg:height="10.388cm" svg:x="0cm" svg:y="0cm">
          <text:p/>
          <draw:enhanced-geometry draw:mirror-horizontal="false" draw:mirror-vertical="false" draw:text-areas="0 0 ?f0 ?f1" svg:viewBox="0 0 0 0" draw:type="ooxml-non-primitive" draw:enhanced-path="M 3755 785 L 3761 719 3755 659 3731 599 3701 545 3653 486 3593 432 3522 378 3444 330 3348 282 3241 234 3127 192 3002 150 2864 108 2715 72 2559 36 2392 0 2230 0 2410 36 2577 72 2732 108 2876 150 3014 192 3139 234 3253 282 3348 330 3438 384 3516 432 3576 492 3623 545 3665 605 3683 665 3695 725 3689 791 3677 839 3653 887 3629 941 3593 989 3546 1037 3498 1091 3438 1139 3372 1187 3301 1241 3223 1289 3133 1343 3043 1391 2942 1439 2834 1493 2727 1541 2607 1589 2356 1690 2075 1786 1782 1882 1459 1972 1124 2068 765 2158 389 2242 0 2326 0 2356 401 2272 777 2182 1142 2092 1483 1996 1812 1900 2111 1804 2392 1702 2523 1654 2649 1607 2768 1553 2882 1505 2990 1451 3091 1403 3187 1349 3277 1301 3354 1247 3432 1193 3498 1145 3558 1091 3611 1043 3653 989 3689 941 3719 887 3743 833 3755 785 3755 785 Z N">
            <draw:equation draw:name="f0" draw:formula="logwidth"/>
            <draw:equation draw:name="f1" draw:formula="logheight"/>
          </draw:enhanced-geometry>
        </draw:custom-shape>
        <draw:custom-shape draw:name="Freeform 11" draw:style-name="Mgr3" draw:text-style-name="MP3" draw:layer="layout" svg:width="12.933cm" svg:height="8.139cm" svg:x="0cm" svg:y="0cm">
          <text:p/>
          <draw:enhanced-geometry draw:mirror-horizontal="false" draw:mirror-vertical="false" draw:text-areas="0 0 ?f0 ?f1" svg:viewBox="0 0 0 0" draw:type="ooxml-non-primitive" draw:enhanced-path="M 2924 707 L 2924 647 2912 581 2876 528 2822 468 2750 414 2667 366 2559 318 2440 270 2302 228 2153 186 1985 150 1806 114 1608 78 1399 54 1178 24 945 0 694 0 945 24 1190 48 1417 78 1626 108 1824 144 2009 180 2176 222 2326 264 2457 312 2571 360 2667 414 2750 468 2804 528 2846 587 2864 647 2864 713 2852 749 2840 785 2816 821 2792 857 2721 929 2625 1001 2505 1073 2368 1145 2212 1217 2033 1289 1842 1361 1626 1433 1393 1499 1142 1571 879 1636 604 1702 305 1768 0 1828 0 1846 311 1780 610 1714 897 1648 1166 1583 1417 1511 1656 1439 1871 1367 2075 1295 2254 1223 2416 1151 2559 1079 2679 1001 2774 929 2846 857 2876 815 2900 779 2912 743 2924 707 2924 707 Z N">
            <draw:equation draw:name="f0" draw:formula="logwidth"/>
            <draw:equation draw:name="f1" draw:formula="logheight"/>
          </draw:enhanced-geometry>
        </draw:custom-shape>
        <draw:custom-shape draw:name="Freeform 12" draw:style-name="Mgr5" draw:text-style-name="MP3" draw:layer="layout" svg:width="6.583cm" svg:height="0.899cm" svg:x="0.503cm" svg:y="12.554cm">
          <text:p/>
          <draw:enhanced-geometry draw:mirror-horizontal="false" draw:mirror-vertical="false" draw:text-areas="0 0 ?f0 ?f1" svg:viewBox="0 0 0 0" draw:type="ooxml-non-primitive" draw:enhanced-path="M 1399 204 L 0 18 77 0 1488 186 1399 204 1399 204 Z N">
            <draw:equation draw:name="f0" draw:formula="logwidth"/>
            <draw:equation draw:name="f1" draw:formula="logheight"/>
          </draw:enhanced-geometry>
        </draw:custom-shape>
        <draw:custom-shape draw:name="Rectangle 13" draw:style-name="Mgr6" draw:text-style-name="MP3" draw:layer="layout" svg:width="0.003cm" svg:height="0.003cm" svg:x="2.086cm" svg:y="13.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6" draw:text-style-name="MP3" draw:layer="layout" svg:width="0.003cm" svg:height="0.003cm" svg:x="2.086cm" svg:y="13.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Freeform 16" draw:style-name="Mgr7" draw:text-style-name="MP3" draw:layer="layout" svg:width="0.206cm" svg:height="0.025cm" svg:x="1.799cm" svg:y="13.269cm">
            <text:p/>
            <draw:enhanced-geometry draw:mirror-horizontal="false" draw:mirror-vertical="false" draw:text-areas="0 0 ?f0 ?f1" svg:viewBox="0 0 0 0" draw:type="ooxml-non-primitive" draw:enhanced-path="M 47 6 L 0 0 0 0 47 6 47 6 47 6 Z N">
              <draw:equation draw:name="f0" draw:formula="logwidth"/>
              <draw:equation draw:name="f1" draw:formula="logheight"/>
            </draw:enhanced-geometry>
          </draw:custom-shape>
          <draw:custom-shape draw:name="Freeform 17" draw:style-name="Mgr3" draw:text-style-name="MP3" draw:layer="layout" svg:width="1.428cm" svg:height="0.713cm" svg:x="4.022cm" svg:y="10.072cm">
            <text:p/>
            <draw:enhanced-geometry draw:mirror-horizontal="false" draw:mirror-vertical="false" draw:text-areas="0 0 ?f0 ?f1" svg:viewBox="0 0 0 0" draw:type="ooxml-non-primitive" draw:enhanced-path="M 0 24 L 6 24 12 18 48 6 101 0 137 6 173 18 239 54 287 90 317 114 323 126 323 126 221 162 0 24 0 24 Z N">
              <draw:equation draw:name="f0" draw:formula="logwidth"/>
              <draw:equation draw:name="f1" draw:formula="logheight"/>
            </draw:enhanced-geometry>
          </draw:custom-shape>
          <draw:custom-shape draw:name="Freeform 18" draw:style-name="Mgr5" draw:text-style-name="MP3" draw:layer="layout" svg:width="5.529cm" svg:height="4.069cm" svg:x="0.847cm" svg:y="10.072cm">
            <text:p/>
            <draw:enhanced-geometry draw:mirror-horizontal="false" draw:mirror-vertical="false" draw:text-areas="0 0 ?f0 ?f1" svg:viewBox="0 0 0 0" draw:type="ooxml-non-primitive" draw:enhanced-path="M 1244 713 L 1214 683 1166 653 1166 653 1166 641 1172 617 1172 581 1172 545 1172 509 1166 473 1154 443 1148 431 1142 425 1142 408 1136 384 1130 354 1118 324 1106 300 1112 294 1112 288 1112 270 1106 252 1083 210 1059 180 1053 174 1047 168 1041 126 1017 114 987 90 981 96 981 102 975 120 975 108 969 90 963 72 963 66 933 42 921 36 915 30 891 18 885 18 867 18 855 18 849 18 819 6 796 0 772 6 754 18 730 18 712 24 700 30 700 30 694 30 688 30 664 42 628 60 586 90 574 108 562 120 568 120 568 114 550 150 538 192 532 216 532 228 532 228 527 246 521 276 515 312 509 348 473 390 473 396 467 402 449 437 431 479 419 521 413 527 413 533 413 539 413 539 413 539 413 539 413 539 413 539 353 599 347 599 341 599 335 611 311 629 305 629 299 629 299 635 293 635 293 635 293 635 293 635 257 659 257 665 257 665 257 677 257 701 257 719 257 731 216 725 150 797 150 827 174 827 114 845 108 851 54 839 0 857 0 875 102 893 96 893 156 905 168 899 311 923 365 911 371 887 240 869 240 863 497 791 503 809 640 827 640 827 700 725 700 725 700 725 700 725 700 725 658 719 664 653 664 653 670 623 694 611 694 605 694 605 718 587 748 569 778 551 796 533 819 515 843 497 867 467 879 449 879 443 885 443 891 431 903 425 909 414 909 390 903 360 927 348 951 330 975 318 993 300 999 306 1011 306 1023 336 1023 336 1071 449 1071 467 1077 497 1101 563 1118 617 1124 641 1124 653 1118 659 1112 671 1112 689 1118 701 1124 719 1130 737 1136 749 1148 749 1154 743 1154 725 1148 707 1148 701 1202 713 1208 719 1214 737 1220 749 1232 755 1238 749 1232 737 1238 749 1244 755 1250 749 1250 743 1250 731 1244 719 1244 713 1244 713 Z M 694 264 L 700 276 712 288 742 330 778 360 784 372 790 378 796 384 796 384 790 431 766 443 748 461 724 485 712 503 712 509 706 515 688 533 670 551 658 563 658 569 658 569 658 569 652 569 652 575 640 581 616 593 604 599 592 605 592 605 586 611 574 617 562 629 550 635 550 653 556 677 562 707 538 737 377 785 365 761 359 755 353 755 359 683 365 671 371 665 389 641 389 641 413 629 431 611 419 623 419 629 425 647 425 659 431 665 437 659 443 635 443 617 443 605 491 575 527 545 550 527 568 515 586 503 598 497 610 485 616 479 616 473 628 455 634 431 640 408 640 402 640 396 628 396 634 396 634 396 634 390 640 378 652 336 664 300 664 282 670 276 664 270 658 258 646 246 640 240 676 258 682 192 682 198 682 222 688 246 694 264 694 264 Z M 532 455 L 527 461 532 449 532 455 532 455 Z M 634 803 L 634 803 634 803 634 803 634 803 Z N">
              <draw:equation draw:name="f0" draw:formula="logwidth"/>
              <draw:equation draw:name="f1" draw:formula="logheight"/>
            </draw:enhanced-geometry>
          </draw:custom-shape>
          <draw:custom-shape draw:name="Freeform 19" draw:style-name="Mgr3" draw:text-style-name="MP3" draw:layer="layout" svg:width="0.206cm" svg:height="0.343cm" svg:x="3.016cm" svg:y="11.946cm">
            <text:p/>
            <draw:enhanced-geometry draw:mirror-horizontal="false" draw:mirror-vertical="false" draw:text-areas="0 0 ?f0 ?f1" svg:viewBox="0 0 0 0" draw:type="ooxml-non-primitive" draw:enhanced-path="M 12 72 L 18 60 24 54 47 0 0 78 12 72 12 72 Z N">
              <draw:equation draw:name="f0" draw:formula="logwidth"/>
              <draw:equation draw:name="f1" draw:formula="logheight"/>
            </draw:enhanced-geometry>
          </draw:custom-shape>
          <draw:custom-shape draw:name="Freeform 20" draw:style-name="Mgr3" draw:text-style-name="MP3" draw:layer="layout" svg:width="0.656cm" svg:height="1.847cm" svg:x="5.662cm" svg:y="11.342cm">
            <text:p/>
            <draw:enhanced-geometry draw:mirror-horizontal="false" draw:mirror-vertical="false" draw:text-areas="0 0 ?f0 ?f1" svg:viewBox="0 0 0 0" draw:type="ooxml-non-primitive" draw:enhanced-path="M 29 96 L 41 126 29 161 47 149 53 347 65 371 65 377 65 389 77 395 101 407 125 413 149 419 125 395 77 365 77 365 77 353 83 329 83 293 83 257 83 221 77 185 65 155 59 143 53 137 53 120 53 108 47 90 35 54 23 18 17 6 17 0 0 6 6 114 29 96 29 96 Z N">
              <draw:equation draw:name="f0" draw:formula="logwidth"/>
              <draw:equation draw:name="f1" draw:formula="logheight"/>
            </draw:enhanced-geometry>
          </draw:custom-shape>
          <draw:custom-shape draw:name="Freeform 21" draw:style-name="Mgr3" draw:text-style-name="MP3" draw:layer="layout" svg:width="0.735cm" svg:height="0.608cm" svg:x="5.027cm" svg:y="10.733cm">
            <text:p/>
            <draw:enhanced-geometry draw:mirror-horizontal="false" draw:mirror-vertical="false" draw:text-areas="0 0 ?f0 ?f1" svg:viewBox="0 0 0 0" draw:type="ooxml-non-primitive" draw:enhanced-path="M 102 18 L 96 12 90 0 78 0 66 0 60 0 48 6 36 12 30 12 24 24 18 42 6 66 0 72 42 30 30 66 96 36 120 78 120 54 167 138 167 120 161 102 138 60 114 30 108 24 102 18 102 18 Z N">
              <draw:equation draw:name="f0" draw:formula="logwidth"/>
              <draw:equation draw:name="f1" draw:formula="logheight"/>
            </draw:enhanced-geometry>
          </draw:custom-shape>
          <draw:custom-shape draw:name="Freeform 22" draw:style-name="Mgr3" draw:text-style-name="MP3" draw:layer="layout" svg:width="0.497cm" svg:height="0.502cm" svg:x="4.18cm" svg:y="10.204cm">
            <text:p/>
            <draw:enhanced-geometry draw:mirror-horizontal="false" draw:mirror-vertical="false" draw:text-areas="0 0 ?f0 ?f1" svg:viewBox="0 0 0 0" draw:type="ooxml-non-primitive" draw:enhanced-path="M 0 0 L 6 0 24 6 48 18 71 36 83 48 95 66 107 90 113 114 83 66 60 78 71 54 12 78 60 48 60 42 54 30 36 18 0 0 0 0 Z N">
              <draw:equation draw:name="f0" draw:formula="logwidth"/>
              <draw:equation draw:name="f1" draw:formula="logheight"/>
            </draw:enhanced-geometry>
          </draw:custom-shape>
          <draw:custom-shape draw:name="Freeform 23" draw:style-name="Mgr3" draw:text-style-name="MP3" draw:layer="layout" svg:width="0.29cm" svg:height="0.264cm" svg:x="4.948cm" svg:y="11.368cm">
            <text:p/>
            <draw:enhanced-geometry draw:mirror-horizontal="false" draw:mirror-vertical="false" draw:text-areas="0 0 ?f0 ?f1" svg:viewBox="0 0 0 0" draw:type="ooxml-non-primitive" draw:enhanced-path="M 54 0 L 42 18 36 6 24 30 18 36 6 48 0 60 12 54 30 36 54 18 66 6 54 0 54 0 Z N">
              <draw:equation draw:name="f0" draw:formula="logwidth"/>
              <draw:equation draw:name="f1" draw:formula="logheight"/>
            </draw:enhanced-geometry>
          </draw:custom-shape>
          <draw:custom-shape draw:name="Freeform 24" draw:style-name="Mgr3" draw:text-style-name="MP3" draw:layer="layout" svg:width="0.709cm" svg:height="0.788cm" svg:x="4.154cm" svg:y="11.792cm">
            <text:p/>
            <draw:enhanced-geometry draw:mirror-horizontal="false" draw:mirror-vertical="false" draw:text-areas="0 0 ?f0 ?f1" svg:viewBox="0 0 0 0" draw:type="ooxml-non-primitive" draw:enhanced-path="M 131 53 L 137 53 143 41 155 35 161 24 161 12 161 0 149 24 143 35 131 35 119 41 125 53 95 95 0 137 60 119 54 125 48 131 24 155 12 167 0 173 0 179 6 173 30 155 48 143 71 125 95 107 119 77 131 59 131 53 131 53 Z N">
              <draw:equation draw:name="f0" draw:formula="logwidth"/>
              <draw:equation draw:name="f1" draw:formula="logheight"/>
            </draw:enhanced-geometry>
          </draw:custom-shape>
          <draw:custom-shape draw:name="Freeform 25" draw:style-name="Mgr3" draw:text-style-name="MP3" draw:layer="layout" svg:width="0.321cm" svg:height="0.237cm" svg:x="3.25cm" svg:y="12.184cm">
            <text:p/>
            <draw:enhanced-geometry draw:mirror-horizontal="false" draw:mirror-vertical="false" draw:text-areas="0 0 ?f0 ?f1" svg:viewBox="0 0 0 0" draw:type="ooxml-non-primitive" draw:enhanced-path="M 24 36 L 48 24 60 12 66 6 72 0 42 18 30 24 24 24 18 18 12 12 0 54 12 42 24 36 24 36 Z N">
              <draw:equation draw:name="f0" draw:formula="logwidth"/>
              <draw:equation draw:name="f1" draw:formula="logheight"/>
            </draw:enhanced-geometry>
          </draw:custom-shape>
          <draw:custom-shape draw:name="Freeform 26" draw:style-name="Mgr3" draw:text-style-name="MP3" draw:layer="layout" svg:width="0.052cm" svg:height="0.237cm" svg:x="2.752cm" svg:y="12.74cm">
            <text:p/>
            <draw:enhanced-geometry draw:mirror-horizontal="false" draw:mirror-vertical="false" draw:text-areas="0 0 ?f0 ?f1" svg:viewBox="0 0 0 0" draw:type="ooxml-non-primitive" draw:enhanced-path="M 12 0 L 0 12 0 18 6 54 12 36 12 18 12 6 12 0 12 0 Z N">
              <draw:equation draw:name="f0" draw:formula="logwidth"/>
              <draw:equation draw:name="f1" draw:formula="logheight"/>
            </draw:enhanced-geometry>
          </draw:custom-shape>
          <draw:custom-shape draw:name="Freeform 27" draw:style-name="Mgr3" draw:text-style-name="MP3" draw:layer="layout" svg:width="0.211cm" svg:height="0.317cm" svg:x="2.17cm" svg:y="13.322cm">
            <text:p/>
            <draw:enhanced-geometry draw:mirror-horizontal="false" draw:mirror-vertical="false" draw:text-areas="0 0 ?f0 ?f1" svg:viewBox="0 0 0 0" draw:type="ooxml-non-primitive" draw:enhanced-path="M 48 6 L 48 6 48 6 48 6 6 0 42 12 42 12 0 72 18 54 18 66 48 6 48 6 48 6 Z N">
              <draw:equation draw:name="f0" draw:formula="logwidth"/>
              <draw:equation draw:name="f1" draw:formula="logheight"/>
            </draw:enhanced-geometry>
          </draw:custom-shape>
          <draw:custom-shape draw:name="Freeform 28" draw:style-name="Mgr3" draw:text-style-name="MP3" draw:layer="layout" svg:width="1.269cm" svg:height="0.369cm" svg:x="1.927cm" svg:y="13.348cm">
            <text:p/>
            <draw:enhanced-geometry draw:mirror-horizontal="false" draw:mirror-vertical="false" draw:text-areas="0 0 ?f0 ?f1" svg:viewBox="0 0 0 0" draw:type="ooxml-non-primitive" draw:enhanced-path="M 287 0 L 0 84 168 36 114 60 276 18 287 0 287 0 Z N">
              <draw:equation draw:name="f0" draw:formula="logwidth"/>
              <draw:equation draw:name="f1" draw:formula="logheight"/>
            </draw:enhanced-geometry>
          </draw:custom-shape>
          <draw:custom-shape draw:name="Freeform 29" draw:style-name="Mgr3" draw:text-style-name="MP3" draw:layer="layout" svg:width="0.29cm" svg:height="0.475cm" svg:x="3.651cm" svg:y="13.242cm">
            <text:p/>
            <draw:enhanced-geometry draw:mirror-horizontal="false" draw:mirror-vertical="false" draw:text-areas="0 0 ?f0 ?f1" svg:viewBox="0 0 0 0" draw:type="ooxml-non-primitive" draw:enhanced-path="M 6 0 L 66 6 0 84 54 24 6 108 66 6 6 0 6 0 Z N">
              <draw:equation draw:name="f0" draw:formula="logwidth"/>
              <draw:equation draw:name="f1" draw:formula="logheight"/>
            </draw:enhanced-geometry>
          </draw:custom-shape>
          <draw:custom-shape draw:name="Freeform 30" draw:style-name="Mgr3" draw:text-style-name="MP3" draw:layer="layout" svg:width="0.339cm" svg:height="0.184cm" svg:x="1.614cm" svg:y="13.719cm">
            <text:p/>
            <draw:enhanced-geometry draw:mirror-horizontal="false" draw:mirror-vertical="false" draw:text-areas="0 0 ?f0 ?f1" svg:viewBox="0 0 0 0" draw:type="ooxml-non-primitive" draw:enhanced-path="M 36 0 L 42 0 60 6 48 6 42 6 60 6 0 24 71 6 66 42 77 6 36 0 36 0 Z N">
              <draw:equation draw:name="f0" draw:formula="logwidth"/>
              <draw:equation draw:name="f1" draw:formula="logheight"/>
            </draw:enhanced-geometry>
          </draw:custom-shape>
          <draw:custom-shape draw:name="Freeform 31" draw:style-name="Mgr3" draw:text-style-name="MP3" draw:layer="layout" svg:width="0.29cm" svg:height="0.131cm" svg:x="2.196cm" svg:y="13.957cm">
            <text:p/>
            <draw:enhanced-geometry draw:mirror-horizontal="false" draw:mirror-vertical="false" draw:text-areas="0 0 ?f0 ?f1" svg:viewBox="0 0 0 0" draw:type="ooxml-non-primitive" draw:enhanced-path="M 66 6 L 0 0 54 6 18 18 60 12 60 30 60 30 66 6 66 6 Z N">
              <draw:equation draw:name="f0" draw:formula="logwidth"/>
              <draw:equation draw:name="f1" draw:formula="logheight"/>
            </draw:enhanced-geometry>
          </draw:custom-shape>
          <draw:custom-shape draw:name="Freeform 32" draw:style-name="Mgr3" draw:text-style-name="MP3" draw:layer="layout" svg:width="0.078cm" svg:height="0.264cm" svg:x="3.704cm" svg:y="12.872cm">
            <text:p/>
            <draw:enhanced-geometry draw:mirror-horizontal="false" draw:mirror-vertical="false" draw:text-areas="0 0 ?f0 ?f1" svg:viewBox="0 0 0 0" draw:type="ooxml-non-primitive" draw:enhanced-path="M 0 24 L 12 24 12 60 18 18 18 18 18 0 12 18 0 24 0 24 Z N">
              <draw:equation draw:name="f0" draw:formula="logwidth"/>
              <draw:equation draw:name="f1" draw:formula="logheight"/>
            </draw:enhanced-geometry>
          </draw:custom-shape>
          <draw:custom-shape draw:name="Freeform 33" draw:style-name="Mgr3" draw:text-style-name="MP3" draw:layer="layout" svg:width="0.025cm" svg:height="0.078cm" svg:x="2.408cm" svg:y="13.322cm">
            <text:p/>
            <draw:enhanced-geometry draw:mirror-horizontal="false" draw:mirror-vertical="false" draw:text-areas="0 0 ?f0 ?f1" svg:viewBox="0 0 0 0" draw:type="ooxml-non-primitive" draw:enhanced-path="M 6 0 L 0 18 6 12 6 0 6 0 Z N">
              <draw:equation draw:name="f0" draw:formula="logwidth"/>
              <draw:equation draw:name="f1" draw:formula="logheight"/>
            </draw:enhanced-geometry>
          </draw:custom-shape>
          <draw:custom-shape draw:name="Freeform 34" draw:style-name="Mgr3" draw:text-style-name="MP3" draw:layer="layout" svg:width="0.131cm" svg:height="0.343cm" svg:x="2.355cm" svg:y="12.978cm">
            <text:p/>
            <draw:enhanced-geometry draw:mirror-horizontal="false" draw:mirror-vertical="false" draw:text-areas="0 0 ?f0 ?f1" svg:viewBox="0 0 0 0" draw:type="ooxml-non-primitive" draw:enhanced-path="M 24 6 L 18 24 0 18 12 30 6 42 18 78 18 24 24 12 30 6 30 6 12 0 24 6 24 6 Z N">
              <draw:equation draw:name="f0" draw:formula="logwidth"/>
              <draw:equation draw:name="f1" draw:formula="logheight"/>
            </draw:enhanced-geometry>
          </draw:custom-shape>
          <draw:custom-shape draw:name="Freeform 35" draw:style-name="Mgr3" draw:text-style-name="MP3" draw:layer="layout" svg:width="0.105cm" svg:height="0.105cm" svg:x="2.381cm" svg:y="13.401cm">
            <text:p/>
            <draw:enhanced-geometry draw:mirror-horizontal="false" draw:mirror-vertical="false" draw:text-areas="0 0 ?f0 ?f1" svg:viewBox="0 0 0 0" draw:type="ooxml-non-primitive" draw:enhanced-path="M 6 0 L 0 0 6 0 12 6 24 24 24 18 18 6 12 0 6 0 6 0 6 0 Z N">
              <draw:equation draw:name="f0" draw:formula="logwidth"/>
              <draw:equation draw:name="f1" draw:formula="logheight"/>
            </draw:enhanced-geometry>
          </draw:custom-shape>
          <draw:custom-shape draw:name="Freeform 36" draw:style-name="Mgr5" draw:text-style-name="MP3" draw:layer="layout" svg:width="0.947cm" svg:height="0.952cm" svg:x="3.532cm" svg:y="11.822cm">
            <text:p/>
            <draw:enhanced-geometry draw:mirror-horizontal="false" draw:mirror-vertical="false" draw:text-areas="0 0 ?f0 ?f1" svg:viewBox="0 0 0 0" draw:type="ooxml-non-primitive" draw:enhanced-path="M 215 0 L 147 36 132 49 104 79 87 114 48 156 42 166 29 177 0 208 48 216 215 0 Z N">
              <draw:equation draw:name="f0" draw:formula="logwidth"/>
              <draw:equation draw:name="f1" draw:formula="logheight"/>
            </draw:enhanced-geometry>
          </draw:custom-shape>
          <draw:custom-shape draw:name="Freeform 37" draw:style-name="Mgr5" draw:text-style-name="MP3" draw:layer="layout" svg:width="0.934cm" svg:height="0.788cm" svg:x="2.364cm" svg:y="11.95cm">
            <text:p/>
            <draw:enhanced-geometry draw:mirror-horizontal="false" draw:mirror-vertical="false" draw:text-areas="0 0 ?f0 ?f1" svg:viewBox="0 0 0 0" draw:type="ooxml-non-primitive" draw:enhanced-path="M 212 0 L 144 36 0 179 177 85 212 0 Z N">
              <draw:equation draw:name="f0" draw:formula="logwidth"/>
              <draw:equation draw:name="f1" draw:formula="logheight"/>
            </draw:enhanced-geometry>
          </draw:custom-shape>
          <draw:custom-shape draw:name="Freeform 38" draw:style-name="Mgr5" draw:text-style-name="MP3" draw:layer="layout" svg:width="0.281cm" svg:height="0.347cm" svg:x="4.573cm" svg:y="11.505cm">
            <text:p/>
            <draw:enhanced-geometry draw:mirror-horizontal="false" draw:mirror-vertical="false" draw:text-areas="0 0 ?f0 ?f1" svg:viewBox="0 0 0 0" draw:type="ooxml-non-primitive" draw:enhanced-path="M 0 22 L 64 79 60 0 0 22 Z N">
              <draw:equation draw:name="f0" draw:formula="logwidth"/>
              <draw:equation draw:name="f1" draw:formula="logheight"/>
            </draw:enhanced-geometry>
          </draw:custom-shape>
          <draw:custom-shape draw:name="Freeform 39" draw:style-name="Mgr5" draw:text-style-name="MP3" draw:layer="layout" svg:width="0.603cm" svg:height="0.912cm" svg:x="3.823cm" svg:y="10.896cm">
            <text:p/>
            <draw:enhanced-geometry draw:mirror-horizontal="false" draw:mirror-vertical="false" draw:text-areas="0 0 ?f0 ?f1" svg:viewBox="0 0 0 0" draw:type="ooxml-non-primitive" draw:enhanced-path="M 0 0 L 17 87 69 154 137 207 0 0 Z N">
              <draw:equation draw:name="f0" draw:formula="logwidth"/>
              <draw:equation draw:name="f1" draw:formula="logheight"/>
            </draw:enhanced-geometry>
          </draw:custom-shape>
          <draw:custom-shape draw:name="Freeform 40" draw:style-name="Mgr5" draw:text-style-name="MP3" draw:layer="layout" svg:width="0.286cm" svg:height="0.978cm" svg:x="3.603cm" svg:y="11.055cm">
            <text:p/>
            <draw:enhanced-geometry draw:mirror-horizontal="false" draw:mirror-vertical="false" draw:text-areas="0 0 ?f0 ?f1" svg:viewBox="0 0 0 0" draw:type="ooxml-non-primitive" draw:enhanced-path="M 0 222 L 40 142 65 72 7 0 0 222 Z N">
              <draw:equation draw:name="f0" draw:formula="logwidth"/>
              <draw:equation draw:name="f1" draw:formula="logheight"/>
            </draw:enhanced-geometry>
          </draw:custom-shape>
        </draw:g>
      </draw:g>
      <draw:frame draw:name="Rectangle 41" presentation:style-name="Mpr1" draw:text-style-name="MP3" draw:layer="backgroundobjects" svg:width="21.589cm" svg:height="4.082cm" svg:x="1.905cm" svg:y="4.022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Rectangle 43" presentation:style-name="Mpr2" draw:text-style-name="MP6" draw:layer="backgroundobjects" svg:width="5.926cm" svg:height="1.322cm" svg:x="1.27cm" svg:y="17.348cm" presentation:class="date-time" presentation:user-transformed="true">
        <draw:text-box>
          <text:p text:style-name="MP5"><text:span text:style-name="MT2"><text:date style:data-style-name="D1" text:date-value="2014-02-10">10.2.14</text:date></text:span></text:p>
        </draw:text-box>
      </draw:frame>
      <draw:frame draw:name="Rectangle 44" presentation:style-name="Mpr2" draw:text-style-name="MP6" draw:layer="backgroundobjects" svg:width="8.042cm" svg:height="1.322cm" svg:x="8.678cm" svg:y="17.348cm" presentation:class="footer" presentation:user-transformed="true">
        <draw:text-box>
          <text:p/>
        </draw:text-box>
      </draw:frame>
      <draw:frame draw:name="Rectangle 45" presentation:style-name="Mpr2" draw:text-style-name="MP6" draw:layer="backgroundobjects" svg:width="5.926cm" svg:height="1.322cm" svg:x="18.203cm" svg:y="17.348cm" presentation:class="page-number" presentation:user-transformed="true">
        <draw:text-box>
          <text:p text:style-name="MP5"><text:span text:style-name="MT2"><text:page-number>&lt;номер&gt;</text:page-number></text:span></text:p>
        </draw:text-box>
      </draw:frame>
      <draw:frame presentation:style-name="Титульный_20_слайд-outline1" draw:layer="backgroundobjects" svg:width="22.351cm" svg:height="11.048cm" svg:x="1.27cm" svg:y="4.457cm" presentation:class="outline" presentation:placeholder="true">
        <draw:text-box/>
      </draw:frame>
      <presentation:notes style:page-layout-name="PM0">
        <draw:page-thumbnail presentation:style-name="Титульный_20_слайд-title" draw:layer="backgroundobjects" svg:width="14.848cm" svg:height="11.136cm" svg:x="3.075cm" svg:y="2.257cm" presentation:class="page"/>
        <draw:frame presentation:style-name="Титульный_20_слайд-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Только_20_заголовок" style:display-name="Только заголовок" style:page-layout-name="PM1" draw:style-name="Mdp1">
      <draw:g draw:name="Group 2">
        <draw:custom-shape draw:name="Freeform 3" draw:style-name="Mgr3" draw:text-style-name="MP3" draw:layer="layout" svg:width="17.4cm" svg:height="6.636cm" svg:x="7.99cm" svg:y="12.396cm">
          <text:p/>
          <draw:enhanced-geometry draw:mirror-horizontal="false" draw:mirror-vertical="false" draw:text-areas="0 0 ?f0 ?f1" svg:viewBox="0 0 0 0" draw:type="ooxml-non-primitive" draw:enhanced-path="M 149 1505 L 687 1331 1213 1157 1728 977 2218 792 2457 696 2690 606 2918 510 3139 420 3348 324 3551 234 3749 138 3934 48 3934 0 3743 96 3539 192 3330 288 3115 384 2888 480 2654 576 2409 672 2164 768 1907 864 1650 960 1112 1145 562 1331 0 1505 149 1505 149 1505 Z N">
            <draw:equation draw:name="f0" draw:formula="logwidth"/>
            <draw:equation draw:name="f1" draw:formula="logheight"/>
          </draw:enhanced-geometry>
        </draw:custom-shape>
        <draw:custom-shape draw:name="Freeform 4" draw:style-name="Mgr3" draw:text-style-name="MP3" draw:layer="layout" svg:width="7.641cm" svg:height="3.037cm" svg:x="17.749cm" svg:y="15.994cm">
          <text:p/>
          <draw:enhanced-geometry draw:mirror-horizontal="false" draw:mirror-vertical="false" draw:text-areas="0 0 ?f0 ?f1" svg:viewBox="0 0 0 0" draw:type="ooxml-non-primitive" draw:enhanced-path="M 132 689 L 550 527 963 365 1160 287 1357 203 1549 126 1728 48 1728 0 1531 84 1327 167 1118 257 903 341 454 515 0 689 132 689 132 689 Z N">
            <draw:equation draw:name="f0" draw:formula="logwidth"/>
            <draw:equation draw:name="f1" draw:formula="logheight"/>
          </draw:enhanced-geometry>
        </draw:custom-shape>
        <draw:custom-shape draw:name="Freeform 5" draw:style-name="Mgr3" draw:text-style-name="MP3" draw:layer="layout" svg:width="24.596cm" svg:height="15.199cm" svg:x="0cm" svg:y="0cm">
          <text:p/>
          <draw:enhanced-geometry draw:mirror-horizontal="false" draw:mirror-vertical="false" draw:text-areas="0 0 ?f0 ?f1" svg:viewBox="0 0 0 0" draw:type="ooxml-non-primitive" draw:enhanced-path="M 5555 1007 L 5561 929 5555 851 5537 773 5501 701 5453 629 5399 563 5327 492 5244 432 5148 366 5040 306 4921 252 4795 198 4652 144 4502 90 4341 48 4167 0 4000 0 4185 42 4359 90 4520 138 4670 192 4807 246 4933 306 5046 366 5148 426 5238 492 5315 557 5381 629 5429 701 5465 779 5489 851 5495 935 5489 1013 5471 1091 5441 1163 5399 1241 5345 1319 5280 1397 5202 1475 5118 1553 5017 1630 4909 1708 4789 1786 4664 1870 4526 1948 4377 2026 4215 2104 4048 2182 3875 2260 3689 2338 3498 2416 3295 2488 3085 2566 2864 2644 2643 2715 2410 2793 2164 2865 1919 2937 1662 3009 1399 3075 1136 3147 861 3213 580 3279 0 3411 0 3447 586 3315 867 3249 1148 3177 1417 3105 1680 3039 1937 2961 2188 2889 2434 2817 2673 2739 2900 2668 3121 2590 3330 2512 3534 2434 3731 2356 3916 2278 4096 2200 4263 2116 4425 2038 4574 1960 4718 1876 4849 1798 4969 1720 5076 1636 5178 1559 5262 1481 5339 1397 5405 1319 5459 1241 5507 1163 5537 1085 5555 1007 5555 1007 Z N">
            <draw:equation draw:name="f0" draw:formula="logwidth"/>
            <draw:equation draw:name="f1" draw:formula="logheight"/>
          </draw:enhanced-geometry>
        </draw:custom-shape>
        <draw:custom-shape draw:name="Freeform 6" draw:style-name="Mgr4" draw:text-style-name="MP3" draw:layer="layout" svg:width="3.597cm" svg:height="1.216cm" svg:x="21.793cm" svg:y="0cm">
          <text:p/>
          <draw:enhanced-geometry draw:mirror-horizontal="false" draw:mirror-vertical="false" draw:text-areas="0 0 ?f0 ?f1" svg:viewBox="0 0 0 0" draw:type="ooxml-non-primitive" draw:enhanced-path="M 813 222 L 670 162 514 108 347 54 167 0 0 0 227 60 442 132 634 204 813 276 813 222 813 222 Z N">
            <draw:equation draw:name="f0" draw:formula="logwidth"/>
            <draw:equation draw:name="f1" draw:formula="logheight"/>
          </draw:enhanced-geometry>
        </draw:custom-shape>
        <draw:custom-shape draw:name="Freeform 7" draw:style-name="Mgr3" draw:text-style-name="MP3" draw:layer="layout" svg:width="25.39cm" svg:height="9.251cm" svg:x="0cm" svg:y="8.749cm">
          <text:p/>
          <draw:enhanced-geometry draw:mirror-horizontal="false" draw:mirror-vertical="false" draw:text-areas="0 0 ?f0 ?f1" svg:viewBox="0 0 0 0" draw:type="ooxml-non-primitive" draw:enhanced-path="M 5740 0 L 5638 72 5537 138 5423 210 5304 276 5052 414 4777 552 4478 690 4162 827 3827 959 3468 1091 3091 1223 2697 1355 2284 1481 1860 1601 1417 1721 957 1834 484 1948 0 2056 0 2098 478 1990 951 1882 1405 1763 1842 1649 2266 1523 2679 1397 3067 1271 3444 1139 3803 1007 4138 875 4460 737 4759 600 5040 462 5292 324 5531 186 5740 48 5740 0 5740 0 Z N">
            <draw:equation draw:name="f0" draw:formula="logwidth"/>
            <draw:equation draw:name="f1" draw:formula="logheight"/>
          </draw:enhanced-geometry>
        </draw:custom-shape>
        <draw:custom-shape draw:name="Freeform 8" draw:style-name="Mgr3" draw:text-style-name="MP3" draw:layer="layout" svg:width="8.646cm" svg:height="5.577cm" svg:x="0cm" svg:y="0.45cm">
          <text:p/>
          <draw:enhanced-geometry draw:mirror-horizontal="false" draw:mirror-vertical="false" draw:text-areas="0 0 ?f0 ?f1" svg:viewBox="0 0 0 0" draw:type="ooxml-non-primitive" draw:enhanced-path="M 1955 533 L 1955 485 1937 438 1901 390 1842 348 1770 306 1686 270 1579 228 1459 198 1327 162 1178 132 1010 102 837 78 646 54 442 36 227 18 0 0 0 12 221 30 431 48 628 66 813 90 987 114 1148 144 1292 174 1423 204 1537 240 1638 276 1728 318 1794 360 1848 402 1883 443 1901 491 1901 539 1883 587 1854 629 1806 677 1746 719 1668 767 1579 809 1471 857 1357 899 1226 941 1088 989 933 1031 765 1073 592 1115 407 1157 209 1199 0 1241 0 1265 215 1223 413 1181 610 1139 789 1091 957 1049 1118 1001 1262 959 1393 911 1513 863 1620 815 1716 767 1794 725 1860 677 1907 629 1937 581 1955 533 1955 533 Z N">
            <draw:equation draw:name="f0" draw:formula="logwidth"/>
            <draw:equation draw:name="f1" draw:formula="logheight"/>
          </draw:enhanced-geometry>
        </draw:custom-shape>
        <draw:custom-shape draw:name="Freeform 9" draw:style-name="Mgr3" draw:text-style-name="MP3" draw:layer="layout" svg:width="20.764cm" svg:height="12.792cm" svg:x="0cm" svg:y="0cm">
          <text:p/>
          <draw:enhanced-geometry draw:mirror-horizontal="false" draw:mirror-vertical="false" draw:text-areas="0 0 ?f0 ?f1" svg:viewBox="0 0 0 0" draw:type="ooxml-non-primitive" draw:enhanced-path="M 4688 869 L 4694 797 4688 731 4664 665 4634 599 4586 540 4532 480 4466 426 4389 366 4299 312 4197 264 4084 216 3964 168 3833 120 3689 78 3540 36 3378 0 3205 0 3378 36 3540 78 3689 120 3833 162 3964 210 4084 258 4191 312 4287 366 4371 420 4443 480 4502 540 4550 605 4586 671 4610 737 4616 803 4610 875 4592 935 4568 1001 4532 1067 4490 1127 4437 1193 4371 1259 4299 1325 4215 1385 4126 1451 4024 1517 3916 1583 3803 1648 3677 1714 3546 1774 3408 1840 3259 1906 3103 1972 2942 2032 2768 2098 2595 2164 2410 2224 2224 2284 2027 2350 1824 2410 1614 2470 1399 2530 957 2644 484 2757 0 2865 0 2901 496 2787 969 2674 1423 2554 1638 2494 1854 2434 2057 2374 2254 2308 2451 2248 2637 2182 2816 2116 2990 2050 3151 1984 3312 1924 3462 1858 3605 1792 3737 1720 3863 1654 3982 1589 4090 1523 4191 1457 4287 1391 4371 1325 4443 1259 4508 1193 4562 1127 4610 1061 4646 995 4670 935 4688 869 4688 869 Z N">
            <draw:equation draw:name="f0" draw:formula="logwidth"/>
            <draw:equation draw:name="f1" draw:formula="logheight"/>
          </draw:enhanced-geometry>
        </draw:custom-shape>
        <draw:custom-shape draw:name="Freeform 10" draw:style-name="Mgr3" draw:text-style-name="MP3" draw:layer="layout" svg:width="16.637cm" svg:height="10.388cm" svg:x="0cm" svg:y="0cm">
          <text:p/>
          <draw:enhanced-geometry draw:mirror-horizontal="false" draw:mirror-vertical="false" draw:text-areas="0 0 ?f0 ?f1" svg:viewBox="0 0 0 0" draw:type="ooxml-non-primitive" draw:enhanced-path="M 3755 785 L 3761 719 3755 659 3731 599 3701 545 3653 486 3593 432 3522 378 3444 330 3348 282 3241 234 3127 192 3002 150 2864 108 2715 72 2559 36 2392 0 2230 0 2410 36 2577 72 2732 108 2876 150 3014 192 3139 234 3253 282 3348 330 3438 384 3516 432 3576 492 3623 545 3665 605 3683 665 3695 725 3689 791 3677 839 3653 887 3629 941 3593 989 3546 1037 3498 1091 3438 1139 3372 1187 3301 1241 3223 1289 3133 1343 3043 1391 2942 1439 2834 1493 2727 1541 2607 1589 2356 1690 2075 1786 1782 1882 1459 1972 1124 2068 765 2158 389 2242 0 2326 0 2356 401 2272 777 2182 1142 2092 1483 1996 1812 1900 2111 1804 2392 1702 2523 1654 2649 1607 2768 1553 2882 1505 2990 1451 3091 1403 3187 1349 3277 1301 3354 1247 3432 1193 3498 1145 3558 1091 3611 1043 3653 989 3689 941 3719 887 3743 833 3755 785 3755 785 Z N">
            <draw:equation draw:name="f0" draw:formula="logwidth"/>
            <draw:equation draw:name="f1" draw:formula="logheight"/>
          </draw:enhanced-geometry>
        </draw:custom-shape>
        <draw:custom-shape draw:name="Freeform 11" draw:style-name="Mgr3" draw:text-style-name="MP3" draw:layer="layout" svg:width="12.933cm" svg:height="8.139cm" svg:x="0cm" svg:y="0cm">
          <text:p/>
          <draw:enhanced-geometry draw:mirror-horizontal="false" draw:mirror-vertical="false" draw:text-areas="0 0 ?f0 ?f1" svg:viewBox="0 0 0 0" draw:type="ooxml-non-primitive" draw:enhanced-path="M 2924 707 L 2924 647 2912 581 2876 528 2822 468 2750 414 2667 366 2559 318 2440 270 2302 228 2153 186 1985 150 1806 114 1608 78 1399 54 1178 24 945 0 694 0 945 24 1190 48 1417 78 1626 108 1824 144 2009 180 2176 222 2326 264 2457 312 2571 360 2667 414 2750 468 2804 528 2846 587 2864 647 2864 713 2852 749 2840 785 2816 821 2792 857 2721 929 2625 1001 2505 1073 2368 1145 2212 1217 2033 1289 1842 1361 1626 1433 1393 1499 1142 1571 879 1636 604 1702 305 1768 0 1828 0 1846 311 1780 610 1714 897 1648 1166 1583 1417 1511 1656 1439 1871 1367 2075 1295 2254 1223 2416 1151 2559 1079 2679 1001 2774 929 2846 857 2876 815 2900 779 2912 743 2924 707 2924 707 Z N">
            <draw:equation draw:name="f0" draw:formula="logwidth"/>
            <draw:equation draw:name="f1" draw:formula="logheight"/>
          </draw:enhanced-geometry>
        </draw:custom-shape>
        <draw:custom-shape draw:name="Freeform 12" draw:style-name="Mgr5" draw:text-style-name="MP3" draw:layer="layout" svg:width="6.583cm" svg:height="0.899cm" svg:x="0.503cm" svg:y="12.554cm">
          <text:p/>
          <draw:enhanced-geometry draw:mirror-horizontal="false" draw:mirror-vertical="false" draw:text-areas="0 0 ?f0 ?f1" svg:viewBox="0 0 0 0" draw:type="ooxml-non-primitive" draw:enhanced-path="M 1399 204 L 0 18 77 0 1488 186 1399 204 1399 204 Z N">
            <draw:equation draw:name="f0" draw:formula="logwidth"/>
            <draw:equation draw:name="f1" draw:formula="logheight"/>
          </draw:enhanced-geometry>
        </draw:custom-shape>
        <draw:custom-shape draw:name="Rectangle 13" draw:style-name="Mgr6" draw:text-style-name="MP3" draw:layer="layout" svg:width="0.003cm" svg:height="0.003cm" svg:x="2.086cm" svg:y="13.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6" draw:text-style-name="MP3" draw:layer="layout" svg:width="0.003cm" svg:height="0.003cm" svg:x="2.086cm" svg:y="13.6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Freeform 16" draw:style-name="Mgr7" draw:text-style-name="MP3" draw:layer="layout" svg:width="0.206cm" svg:height="0.025cm" svg:x="1.799cm" svg:y="13.269cm">
            <text:p/>
            <draw:enhanced-geometry draw:mirror-horizontal="false" draw:mirror-vertical="false" draw:text-areas="0 0 ?f0 ?f1" svg:viewBox="0 0 0 0" draw:type="ooxml-non-primitive" draw:enhanced-path="M 47 6 L 0 0 0 0 47 6 47 6 47 6 Z N">
              <draw:equation draw:name="f0" draw:formula="logwidth"/>
              <draw:equation draw:name="f1" draw:formula="logheight"/>
            </draw:enhanced-geometry>
          </draw:custom-shape>
          <draw:custom-shape draw:name="Freeform 17" draw:style-name="Mgr3" draw:text-style-name="MP3" draw:layer="layout" svg:width="1.428cm" svg:height="0.713cm" svg:x="4.022cm" svg:y="10.072cm">
            <text:p/>
            <draw:enhanced-geometry draw:mirror-horizontal="false" draw:mirror-vertical="false" draw:text-areas="0 0 ?f0 ?f1" svg:viewBox="0 0 0 0" draw:type="ooxml-non-primitive" draw:enhanced-path="M 0 24 L 6 24 12 18 48 6 101 0 137 6 173 18 239 54 287 90 317 114 323 126 323 126 221 162 0 24 0 24 Z N">
              <draw:equation draw:name="f0" draw:formula="logwidth"/>
              <draw:equation draw:name="f1" draw:formula="logheight"/>
            </draw:enhanced-geometry>
          </draw:custom-shape>
          <draw:custom-shape draw:name="Freeform 18" draw:style-name="Mgr5" draw:text-style-name="MP3" draw:layer="layout" svg:width="5.529cm" svg:height="4.069cm" svg:x="0.847cm" svg:y="10.072cm">
            <text:p/>
            <draw:enhanced-geometry draw:mirror-horizontal="false" draw:mirror-vertical="false" draw:text-areas="0 0 ?f0 ?f1" svg:viewBox="0 0 0 0" draw:type="ooxml-non-primitive" draw:enhanced-path="M 1244 713 L 1214 683 1166 653 1166 653 1166 641 1172 617 1172 581 1172 545 1172 509 1166 473 1154 443 1148 431 1142 425 1142 408 1136 384 1130 354 1118 324 1106 300 1112 294 1112 288 1112 270 1106 252 1083 210 1059 180 1053 174 1047 168 1041 126 1017 114 987 90 981 96 981 102 975 120 975 108 969 90 963 72 963 66 933 42 921 36 915 30 891 18 885 18 867 18 855 18 849 18 819 6 796 0 772 6 754 18 730 18 712 24 700 30 700 30 694 30 688 30 664 42 628 60 586 90 574 108 562 120 568 120 568 114 550 150 538 192 532 216 532 228 532 228 527 246 521 276 515 312 509 348 473 390 473 396 467 402 449 437 431 479 419 521 413 527 413 533 413 539 413 539 413 539 413 539 413 539 413 539 353 599 347 599 341 599 335 611 311 629 305 629 299 629 299 635 293 635 293 635 293 635 293 635 257 659 257 665 257 665 257 677 257 701 257 719 257 731 216 725 150 797 150 827 174 827 114 845 108 851 54 839 0 857 0 875 102 893 96 893 156 905 168 899 311 923 365 911 371 887 240 869 240 863 497 791 503 809 640 827 640 827 700 725 700 725 700 725 700 725 700 725 658 719 664 653 664 653 670 623 694 611 694 605 694 605 718 587 748 569 778 551 796 533 819 515 843 497 867 467 879 449 879 443 885 443 891 431 903 425 909 414 909 390 903 360 927 348 951 330 975 318 993 300 999 306 1011 306 1023 336 1023 336 1071 449 1071 467 1077 497 1101 563 1118 617 1124 641 1124 653 1118 659 1112 671 1112 689 1118 701 1124 719 1130 737 1136 749 1148 749 1154 743 1154 725 1148 707 1148 701 1202 713 1208 719 1214 737 1220 749 1232 755 1238 749 1232 737 1238 749 1244 755 1250 749 1250 743 1250 731 1244 719 1244 713 1244 713 Z M 694 264 L 700 276 712 288 742 330 778 360 784 372 790 378 796 384 796 384 790 431 766 443 748 461 724 485 712 503 712 509 706 515 688 533 670 551 658 563 658 569 658 569 658 569 652 569 652 575 640 581 616 593 604 599 592 605 592 605 586 611 574 617 562 629 550 635 550 653 556 677 562 707 538 737 377 785 365 761 359 755 353 755 359 683 365 671 371 665 389 641 389 641 413 629 431 611 419 623 419 629 425 647 425 659 431 665 437 659 443 635 443 617 443 605 491 575 527 545 550 527 568 515 586 503 598 497 610 485 616 479 616 473 628 455 634 431 640 408 640 402 640 396 628 396 634 396 634 396 634 390 640 378 652 336 664 300 664 282 670 276 664 270 658 258 646 246 640 240 676 258 682 192 682 198 682 222 688 246 694 264 694 264 Z M 532 455 L 527 461 532 449 532 455 532 455 Z M 634 803 L 634 803 634 803 634 803 634 803 Z N">
              <draw:equation draw:name="f0" draw:formula="logwidth"/>
              <draw:equation draw:name="f1" draw:formula="logheight"/>
            </draw:enhanced-geometry>
          </draw:custom-shape>
          <draw:custom-shape draw:name="Freeform 19" draw:style-name="Mgr3" draw:text-style-name="MP3" draw:layer="layout" svg:width="0.206cm" svg:height="0.343cm" svg:x="3.016cm" svg:y="11.946cm">
            <text:p/>
            <draw:enhanced-geometry draw:mirror-horizontal="false" draw:mirror-vertical="false" draw:text-areas="0 0 ?f0 ?f1" svg:viewBox="0 0 0 0" draw:type="ooxml-non-primitive" draw:enhanced-path="M 12 72 L 18 60 24 54 47 0 0 78 12 72 12 72 Z N">
              <draw:equation draw:name="f0" draw:formula="logwidth"/>
              <draw:equation draw:name="f1" draw:formula="logheight"/>
            </draw:enhanced-geometry>
          </draw:custom-shape>
          <draw:custom-shape draw:name="Freeform 20" draw:style-name="Mgr3" draw:text-style-name="MP3" draw:layer="layout" svg:width="0.656cm" svg:height="1.847cm" svg:x="5.662cm" svg:y="11.342cm">
            <text:p/>
            <draw:enhanced-geometry draw:mirror-horizontal="false" draw:mirror-vertical="false" draw:text-areas="0 0 ?f0 ?f1" svg:viewBox="0 0 0 0" draw:type="ooxml-non-primitive" draw:enhanced-path="M 29 96 L 41 126 29 161 47 149 53 347 65 371 65 377 65 389 77 395 101 407 125 413 149 419 125 395 77 365 77 365 77 353 83 329 83 293 83 257 83 221 77 185 65 155 59 143 53 137 53 120 53 108 47 90 35 54 23 18 17 6 17 0 0 6 6 114 29 96 29 96 Z N">
              <draw:equation draw:name="f0" draw:formula="logwidth"/>
              <draw:equation draw:name="f1" draw:formula="logheight"/>
            </draw:enhanced-geometry>
          </draw:custom-shape>
          <draw:custom-shape draw:name="Freeform 21" draw:style-name="Mgr3" draw:text-style-name="MP3" draw:layer="layout" svg:width="0.735cm" svg:height="0.608cm" svg:x="5.027cm" svg:y="10.733cm">
            <text:p/>
            <draw:enhanced-geometry draw:mirror-horizontal="false" draw:mirror-vertical="false" draw:text-areas="0 0 ?f0 ?f1" svg:viewBox="0 0 0 0" draw:type="ooxml-non-primitive" draw:enhanced-path="M 102 18 L 96 12 90 0 78 0 66 0 60 0 48 6 36 12 30 12 24 24 18 42 6 66 0 72 42 30 30 66 96 36 120 78 120 54 167 138 167 120 161 102 138 60 114 30 108 24 102 18 102 18 Z N">
              <draw:equation draw:name="f0" draw:formula="logwidth"/>
              <draw:equation draw:name="f1" draw:formula="logheight"/>
            </draw:enhanced-geometry>
          </draw:custom-shape>
          <draw:custom-shape draw:name="Freeform 22" draw:style-name="Mgr3" draw:text-style-name="MP3" draw:layer="layout" svg:width="0.497cm" svg:height="0.502cm" svg:x="4.18cm" svg:y="10.204cm">
            <text:p/>
            <draw:enhanced-geometry draw:mirror-horizontal="false" draw:mirror-vertical="false" draw:text-areas="0 0 ?f0 ?f1" svg:viewBox="0 0 0 0" draw:type="ooxml-non-primitive" draw:enhanced-path="M 0 0 L 6 0 24 6 48 18 71 36 83 48 95 66 107 90 113 114 83 66 60 78 71 54 12 78 60 48 60 42 54 30 36 18 0 0 0 0 Z N">
              <draw:equation draw:name="f0" draw:formula="logwidth"/>
              <draw:equation draw:name="f1" draw:formula="logheight"/>
            </draw:enhanced-geometry>
          </draw:custom-shape>
          <draw:custom-shape draw:name="Freeform 23" draw:style-name="Mgr3" draw:text-style-name="MP3" draw:layer="layout" svg:width="0.29cm" svg:height="0.264cm" svg:x="4.948cm" svg:y="11.368cm">
            <text:p/>
            <draw:enhanced-geometry draw:mirror-horizontal="false" draw:mirror-vertical="false" draw:text-areas="0 0 ?f0 ?f1" svg:viewBox="0 0 0 0" draw:type="ooxml-non-primitive" draw:enhanced-path="M 54 0 L 42 18 36 6 24 30 18 36 6 48 0 60 12 54 30 36 54 18 66 6 54 0 54 0 Z N">
              <draw:equation draw:name="f0" draw:formula="logwidth"/>
              <draw:equation draw:name="f1" draw:formula="logheight"/>
            </draw:enhanced-geometry>
          </draw:custom-shape>
          <draw:custom-shape draw:name="Freeform 24" draw:style-name="Mgr3" draw:text-style-name="MP3" draw:layer="layout" svg:width="0.709cm" svg:height="0.788cm" svg:x="4.154cm" svg:y="11.792cm">
            <text:p/>
            <draw:enhanced-geometry draw:mirror-horizontal="false" draw:mirror-vertical="false" draw:text-areas="0 0 ?f0 ?f1" svg:viewBox="0 0 0 0" draw:type="ooxml-non-primitive" draw:enhanced-path="M 131 53 L 137 53 143 41 155 35 161 24 161 12 161 0 149 24 143 35 131 35 119 41 125 53 95 95 0 137 60 119 54 125 48 131 24 155 12 167 0 173 0 179 6 173 30 155 48 143 71 125 95 107 119 77 131 59 131 53 131 53 Z N">
              <draw:equation draw:name="f0" draw:formula="logwidth"/>
              <draw:equation draw:name="f1" draw:formula="logheight"/>
            </draw:enhanced-geometry>
          </draw:custom-shape>
          <draw:custom-shape draw:name="Freeform 25" draw:style-name="Mgr3" draw:text-style-name="MP3" draw:layer="layout" svg:width="0.321cm" svg:height="0.237cm" svg:x="3.25cm" svg:y="12.184cm">
            <text:p/>
            <draw:enhanced-geometry draw:mirror-horizontal="false" draw:mirror-vertical="false" draw:text-areas="0 0 ?f0 ?f1" svg:viewBox="0 0 0 0" draw:type="ooxml-non-primitive" draw:enhanced-path="M 24 36 L 48 24 60 12 66 6 72 0 42 18 30 24 24 24 18 18 12 12 0 54 12 42 24 36 24 36 Z N">
              <draw:equation draw:name="f0" draw:formula="logwidth"/>
              <draw:equation draw:name="f1" draw:formula="logheight"/>
            </draw:enhanced-geometry>
          </draw:custom-shape>
          <draw:custom-shape draw:name="Freeform 26" draw:style-name="Mgr3" draw:text-style-name="MP3" draw:layer="layout" svg:width="0.052cm" svg:height="0.237cm" svg:x="2.752cm" svg:y="12.74cm">
            <text:p/>
            <draw:enhanced-geometry draw:mirror-horizontal="false" draw:mirror-vertical="false" draw:text-areas="0 0 ?f0 ?f1" svg:viewBox="0 0 0 0" draw:type="ooxml-non-primitive" draw:enhanced-path="M 12 0 L 0 12 0 18 6 54 12 36 12 18 12 6 12 0 12 0 Z N">
              <draw:equation draw:name="f0" draw:formula="logwidth"/>
              <draw:equation draw:name="f1" draw:formula="logheight"/>
            </draw:enhanced-geometry>
          </draw:custom-shape>
          <draw:custom-shape draw:name="Freeform 27" draw:style-name="Mgr3" draw:text-style-name="MP3" draw:layer="layout" svg:width="0.211cm" svg:height="0.317cm" svg:x="2.17cm" svg:y="13.322cm">
            <text:p/>
            <draw:enhanced-geometry draw:mirror-horizontal="false" draw:mirror-vertical="false" draw:text-areas="0 0 ?f0 ?f1" svg:viewBox="0 0 0 0" draw:type="ooxml-non-primitive" draw:enhanced-path="M 48 6 L 48 6 48 6 48 6 6 0 42 12 42 12 0 72 18 54 18 66 48 6 48 6 48 6 Z N">
              <draw:equation draw:name="f0" draw:formula="logwidth"/>
              <draw:equation draw:name="f1" draw:formula="logheight"/>
            </draw:enhanced-geometry>
          </draw:custom-shape>
          <draw:custom-shape draw:name="Freeform 28" draw:style-name="Mgr3" draw:text-style-name="MP3" draw:layer="layout" svg:width="1.269cm" svg:height="0.369cm" svg:x="1.927cm" svg:y="13.348cm">
            <text:p/>
            <draw:enhanced-geometry draw:mirror-horizontal="false" draw:mirror-vertical="false" draw:text-areas="0 0 ?f0 ?f1" svg:viewBox="0 0 0 0" draw:type="ooxml-non-primitive" draw:enhanced-path="M 287 0 L 0 84 168 36 114 60 276 18 287 0 287 0 Z N">
              <draw:equation draw:name="f0" draw:formula="logwidth"/>
              <draw:equation draw:name="f1" draw:formula="logheight"/>
            </draw:enhanced-geometry>
          </draw:custom-shape>
          <draw:custom-shape draw:name="Freeform 29" draw:style-name="Mgr3" draw:text-style-name="MP3" draw:layer="layout" svg:width="0.29cm" svg:height="0.475cm" svg:x="3.651cm" svg:y="13.242cm">
            <text:p/>
            <draw:enhanced-geometry draw:mirror-horizontal="false" draw:mirror-vertical="false" draw:text-areas="0 0 ?f0 ?f1" svg:viewBox="0 0 0 0" draw:type="ooxml-non-primitive" draw:enhanced-path="M 6 0 L 66 6 0 84 54 24 6 108 66 6 6 0 6 0 Z N">
              <draw:equation draw:name="f0" draw:formula="logwidth"/>
              <draw:equation draw:name="f1" draw:formula="logheight"/>
            </draw:enhanced-geometry>
          </draw:custom-shape>
          <draw:custom-shape draw:name="Freeform 30" draw:style-name="Mgr3" draw:text-style-name="MP3" draw:layer="layout" svg:width="0.339cm" svg:height="0.184cm" svg:x="1.614cm" svg:y="13.719cm">
            <text:p/>
            <draw:enhanced-geometry draw:mirror-horizontal="false" draw:mirror-vertical="false" draw:text-areas="0 0 ?f0 ?f1" svg:viewBox="0 0 0 0" draw:type="ooxml-non-primitive" draw:enhanced-path="M 36 0 L 42 0 60 6 48 6 42 6 60 6 0 24 71 6 66 42 77 6 36 0 36 0 Z N">
              <draw:equation draw:name="f0" draw:formula="logwidth"/>
              <draw:equation draw:name="f1" draw:formula="logheight"/>
            </draw:enhanced-geometry>
          </draw:custom-shape>
          <draw:custom-shape draw:name="Freeform 31" draw:style-name="Mgr3" draw:text-style-name="MP3" draw:layer="layout" svg:width="0.29cm" svg:height="0.131cm" svg:x="2.196cm" svg:y="13.957cm">
            <text:p/>
            <draw:enhanced-geometry draw:mirror-horizontal="false" draw:mirror-vertical="false" draw:text-areas="0 0 ?f0 ?f1" svg:viewBox="0 0 0 0" draw:type="ooxml-non-primitive" draw:enhanced-path="M 66 6 L 0 0 54 6 18 18 60 12 60 30 60 30 66 6 66 6 Z N">
              <draw:equation draw:name="f0" draw:formula="logwidth"/>
              <draw:equation draw:name="f1" draw:formula="logheight"/>
            </draw:enhanced-geometry>
          </draw:custom-shape>
          <draw:custom-shape draw:name="Freeform 32" draw:style-name="Mgr3" draw:text-style-name="MP3" draw:layer="layout" svg:width="0.078cm" svg:height="0.264cm" svg:x="3.704cm" svg:y="12.872cm">
            <text:p/>
            <draw:enhanced-geometry draw:mirror-horizontal="false" draw:mirror-vertical="false" draw:text-areas="0 0 ?f0 ?f1" svg:viewBox="0 0 0 0" draw:type="ooxml-non-primitive" draw:enhanced-path="M 0 24 L 12 24 12 60 18 18 18 18 18 0 12 18 0 24 0 24 Z N">
              <draw:equation draw:name="f0" draw:formula="logwidth"/>
              <draw:equation draw:name="f1" draw:formula="logheight"/>
            </draw:enhanced-geometry>
          </draw:custom-shape>
          <draw:custom-shape draw:name="Freeform 33" draw:style-name="Mgr3" draw:text-style-name="MP3" draw:layer="layout" svg:width="0.025cm" svg:height="0.078cm" svg:x="2.408cm" svg:y="13.322cm">
            <text:p/>
            <draw:enhanced-geometry draw:mirror-horizontal="false" draw:mirror-vertical="false" draw:text-areas="0 0 ?f0 ?f1" svg:viewBox="0 0 0 0" draw:type="ooxml-non-primitive" draw:enhanced-path="M 6 0 L 0 18 6 12 6 0 6 0 Z N">
              <draw:equation draw:name="f0" draw:formula="logwidth"/>
              <draw:equation draw:name="f1" draw:formula="logheight"/>
            </draw:enhanced-geometry>
          </draw:custom-shape>
          <draw:custom-shape draw:name="Freeform 34" draw:style-name="Mgr3" draw:text-style-name="MP3" draw:layer="layout" svg:width="0.131cm" svg:height="0.343cm" svg:x="2.355cm" svg:y="12.978cm">
            <text:p/>
            <draw:enhanced-geometry draw:mirror-horizontal="false" draw:mirror-vertical="false" draw:text-areas="0 0 ?f0 ?f1" svg:viewBox="0 0 0 0" draw:type="ooxml-non-primitive" draw:enhanced-path="M 24 6 L 18 24 0 18 12 30 6 42 18 78 18 24 24 12 30 6 30 6 12 0 24 6 24 6 Z N">
              <draw:equation draw:name="f0" draw:formula="logwidth"/>
              <draw:equation draw:name="f1" draw:formula="logheight"/>
            </draw:enhanced-geometry>
          </draw:custom-shape>
          <draw:custom-shape draw:name="Freeform 35" draw:style-name="Mgr3" draw:text-style-name="MP3" draw:layer="layout" svg:width="0.105cm" svg:height="0.105cm" svg:x="2.381cm" svg:y="13.401cm">
            <text:p/>
            <draw:enhanced-geometry draw:mirror-horizontal="false" draw:mirror-vertical="false" draw:text-areas="0 0 ?f0 ?f1" svg:viewBox="0 0 0 0" draw:type="ooxml-non-primitive" draw:enhanced-path="M 6 0 L 0 0 6 0 12 6 24 24 24 18 18 6 12 0 6 0 6 0 6 0 Z N">
              <draw:equation draw:name="f0" draw:formula="logwidth"/>
              <draw:equation draw:name="f1" draw:formula="logheight"/>
            </draw:enhanced-geometry>
          </draw:custom-shape>
          <draw:custom-shape draw:name="Freeform 36" draw:style-name="Mgr5" draw:text-style-name="MP3" draw:layer="layout" svg:width="0.947cm" svg:height="0.952cm" svg:x="3.532cm" svg:y="11.822cm">
            <text:p/>
            <draw:enhanced-geometry draw:mirror-horizontal="false" draw:mirror-vertical="false" draw:text-areas="0 0 ?f0 ?f1" svg:viewBox="0 0 0 0" draw:type="ooxml-non-primitive" draw:enhanced-path="M 215 0 L 147 36 132 49 104 79 87 114 48 156 42 166 29 177 0 208 48 216 215 0 Z N">
              <draw:equation draw:name="f0" draw:formula="logwidth"/>
              <draw:equation draw:name="f1" draw:formula="logheight"/>
            </draw:enhanced-geometry>
          </draw:custom-shape>
          <draw:custom-shape draw:name="Freeform 37" draw:style-name="Mgr5" draw:text-style-name="MP3" draw:layer="layout" svg:width="0.934cm" svg:height="0.788cm" svg:x="2.364cm" svg:y="11.95cm">
            <text:p/>
            <draw:enhanced-geometry draw:mirror-horizontal="false" draw:mirror-vertical="false" draw:text-areas="0 0 ?f0 ?f1" svg:viewBox="0 0 0 0" draw:type="ooxml-non-primitive" draw:enhanced-path="M 212 0 L 144 36 0 179 177 85 212 0 Z N">
              <draw:equation draw:name="f0" draw:formula="logwidth"/>
              <draw:equation draw:name="f1" draw:formula="logheight"/>
            </draw:enhanced-geometry>
          </draw:custom-shape>
          <draw:custom-shape draw:name="Freeform 38" draw:style-name="Mgr5" draw:text-style-name="MP3" draw:layer="layout" svg:width="0.281cm" svg:height="0.347cm" svg:x="4.573cm" svg:y="11.505cm">
            <text:p/>
            <draw:enhanced-geometry draw:mirror-horizontal="false" draw:mirror-vertical="false" draw:text-areas="0 0 ?f0 ?f1" svg:viewBox="0 0 0 0" draw:type="ooxml-non-primitive" draw:enhanced-path="M 0 22 L 64 79 60 0 0 22 Z N">
              <draw:equation draw:name="f0" draw:formula="logwidth"/>
              <draw:equation draw:name="f1" draw:formula="logheight"/>
            </draw:enhanced-geometry>
          </draw:custom-shape>
          <draw:custom-shape draw:name="Freeform 39" draw:style-name="Mgr5" draw:text-style-name="MP3" draw:layer="layout" svg:width="0.603cm" svg:height="0.912cm" svg:x="3.823cm" svg:y="10.896cm">
            <text:p/>
            <draw:enhanced-geometry draw:mirror-horizontal="false" draw:mirror-vertical="false" draw:text-areas="0 0 ?f0 ?f1" svg:viewBox="0 0 0 0" draw:type="ooxml-non-primitive" draw:enhanced-path="M 0 0 L 17 87 69 154 137 207 0 0 Z N">
              <draw:equation draw:name="f0" draw:formula="logwidth"/>
              <draw:equation draw:name="f1" draw:formula="logheight"/>
            </draw:enhanced-geometry>
          </draw:custom-shape>
          <draw:custom-shape draw:name="Freeform 40" draw:style-name="Mgr5" draw:text-style-name="MP3" draw:layer="layout" svg:width="0.286cm" svg:height="0.978cm" svg:x="3.603cm" svg:y="11.055cm">
            <text:p/>
            <draw:enhanced-geometry draw:mirror-horizontal="false" draw:mirror-vertical="false" draw:text-areas="0 0 ?f0 ?f1" svg:viewBox="0 0 0 0" draw:type="ooxml-non-primitive" draw:enhanced-path="M 0 222 L 40 142 65 72 7 0 0 222 Z N">
              <draw:equation draw:name="f0" draw:formula="logwidth"/>
              <draw:equation draw:name="f1" draw:formula="logheight"/>
            </draw:enhanced-geometry>
          </draw:custom-shape>
        </draw:g>
      </draw:g>
      <draw:frame draw:name="Заголовок 1" presentation:style-name="Mpr5" draw:text-style-name="MP3" draw:layer="backgroundobjects" svg:width="22.859cm" svg:height="3.496cm" svg:x="1.27cm" svg:y="0.441cm" presentation:class="title" presentation:user-transformed="true">
        <draw:text-box>
          <text:p text:style-name="MP7"><text:span text:style-name="MT1">Для правки текста заголовка щелкните мышьюОбразец заголовка</text:span></text:p>
        </draw:text-box>
      </draw:frame>
      <draw:frame draw:name="Rectangle 43" presentation:style-name="Mpr6" draw:text-style-name="MP6" draw:layer="backgroundobjects" svg:width="0cm" svg:height="0cm" svg:x="0cm" svg:y="0cm" presentation:class="date-time">
        <draw:text-box>
          <text:p text:style-name="MP5"><text:span text:style-name="MT2"><text:date style:data-style-name="D1" text:date-value="2014-02-10">10.2.14</text:date></text:span></text:p>
        </draw:text-box>
      </draw:frame>
      <draw:frame draw:name="Rectangle 44" presentation:style-name="Mpr6" draw:text-style-name="MP6" draw:layer="backgroundobjects" svg:width="0cm" svg:height="0cm" svg:x="0cm" svg:y="0cm" presentation:class="footer">
        <draw:text-box>
          <text:p/>
        </draw:text-box>
      </draw:frame>
      <draw:frame draw:name="Rectangle 45" presentation:style-name="Mpr6" draw:text-style-name="MP6" draw:layer="backgroundobjects" svg:width="0cm" svg:height="0cm" svg:x="0cm" svg:y="0cm" presentation:class="page-number">
        <draw:text-box>
          <text:p text:style-name="MP5"><text:span text:style-name="MT2"><text:page-number>&lt;номер&gt;</text:page-number></text:span></text:p>
        </draw:text-box>
      </draw:frame>
      <draw:frame presentation:style-name="Только_20_заголовок-outline1" draw:layer="backgroundobjects" svg:width="22.351cm" svg:height="11.048cm" svg:x="1.27cm" svg:y="4.457cm" presentation:class="outline" presentation:placeholder="true">
        <draw:text-box/>
      </draw:frame>
      <presentation:notes style:page-layout-name="PM0">
        <draw:page-thumbnail presentation:style-name="Только_20_заголовок-title" draw:layer="backgroundobjects" svg:width="14.848cm" svg:height="11.136cm" svg:x="3.075cm" svg:y="2.257cm" presentation:class="page"/>
        <draw:frame presentation:style-name="Только_20_заголовок-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presentation:header/></text:p>
          </draw:text-box>
        </draw:frame>
        <draw:frame presentation:style-name="Mpr7" draw:text-style-name="MP2" draw:layer="backgroundobjects" svg:width="9.113cm" svg:height="1.484cm" svg:x="11.886cm" svg:y="0cm" presentation:class="date-time">
          <draw:text-box>
            <text:p text:style-name="MP2"><presentation:date-time/></text:p>
          </draw:text-box>
        </draw:frame>
        <draw:frame presentation:style-name="Mpr8" draw:text-style-name="MP1" draw:layer="backgroundobjects" svg:width="9.113cm" svg:height="1.484cm" svg:x="0cm" svg:y="28.215cm" presentation:class="footer">
          <draw:text-box>
            <text:p text:style-name="MP1"><presentation:footer/></text:p>
          </draw:text-box>
        </draw:frame>
        <draw:frame presentation:style-name="Mpr8"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4-02-10T14:23:03.74</dc:date>
    <meta:document-statistic meta:object-count="209"/>
    <meta:generator>LibreOffice/3.6$Windows_x86 LibreOffice_project/da8c1e6-fd468f4-454e206-f42a4a9-143cfd</meta:generator>
  </office:meta>
</office:document-meta>
</file>