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80000022667A81440.jpg" manifest:media-type=""/>
  <manifest:file-entry manifest:full-path="Pictures/1000000000000218000001EC19EF3370.jpg" manifest:media-type=""/>
  <manifest:file-entry manifest:full-path="Pictures/100000000000012C00000280EDB8A0BF.jpg" manifest:media-type=""/>
  <manifest:file-entry manifest:full-path="Pictures/100000000000032000000235B4ACCFB5.jpg" manifest:media-type=""/>
  <manifest:file-entry manifest:full-path="Pictures/100000000000044D000001BD2F2DC749.jpg" manifest:media-type=""/>
  <manifest:file-entry manifest:full-path="Pictures/10000000000003FE000002E7F4622E0C.jpg" manifest:media-type=""/>
  <manifest:file-entry manifest:full-path="Pictures/1000000000000320000001D8D2ADCE1A.jpg" manifest:media-type=""/>
  <manifest:file-entry manifest:full-path="Pictures/100000000000013B0000018AF15ACBA2.jpg" manifest:media-type=""/>
  <manifest:file-entry manifest:full-path="Pictures/100000000000016B0000011EF5CD33A6.jpg" manifest:media-type=""/>
  <manifest:file-entry manifest:full-path="Pictures/100000000000022600000190A3CDF0D5.jpg" manifest:media-type=""/>
  <manifest:file-entry manifest:full-path="Pictures/100000000000016E000002BB1E487892.jpg" manifest:media-type=""/>
  <manifest:file-entry manifest:full-path="Pictures/100000000000026C0000019E6EA0E6AC.jpg" manifest:media-type=""/>
  <manifest:file-entry manifest:full-path="Pictures/100000000000026C000001BB0EA26556.jpg" manifest:media-type=""/>
  <manifest:file-entry manifest:full-path="Pictures/100000000000009600000063437C91FC.jpg" manifest:media-type=""/>
  <manifest:file-entry manifest:full-path="Pictures/10000000000001F4000001AEA1544D75.jpg" manifest:media-type=""/>
  <manifest:file-entry manifest:full-path="Pictures/10000000000001F40000019077F212F8.png" manifest:media-type=""/>
  <manifest:file-entry manifest:full-path="Pictures/100000000000032000000258E81F5204.jpg" manifest:media-type=""/>
  <manifest:file-entry manifest:full-path="Pictures/10000000000001C30000011C8B14F145.jpg" manifest:media-type=""/>
  <manifest:file-entry manifest:full-path="Pictures/1000000000000258000001DF298CB00E.jpg" manifest:media-type=""/>
  <manifest:file-entry manifest:full-path="Pictures/1000000000000258000001710CBBF271.jpg" manifest:media-type=""/>
  <manifest:file-entry manifest:full-path="Pictures/10000000000000F5000000A310EBD865.jpg" manifest:media-type=""/>
  <manifest:file-entry manifest:full-path="Pictures/10000000000002D0000001E08C3A5440.jpg" manifest:media-type=""/>
  <manifest:file-entry manifest:full-path="Pictures/10000000000002ED0000021CCCD580EA.jpg" manifest:media-type=""/>
  <manifest:file-entry manifest:full-path="Pictures/10000000000001F4000001905CCBF1F4.png" manifest:media-type=""/>
  <manifest:file-entry manifest:full-path="Pictures/10000000000001A9000000C3A2590694.jpg" manifest:media-type=""/>
  <manifest:file-entry manifest:full-path="Pictures/10000000000001EA00000188212C1BE2.jpg" manifest:media-type=""/>
  <manifest:file-entry manifest:full-path="Pictures/10000000000001DA00000167CD347BD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" presentation:display-footer="false" presentation:display-page-number="false" presentation:display-date-time="false" smil:type="fanWipe" smil:subtype="centerTop"/>
    </style:style>
    <style:style style:name="gr1" style:family="graphic" style:parent-style-name="standard">
      <style:graphic-properties draw:stroke="solid" svg:stroke-width="0.071cm" svg:stroke-color="#3a5f8b" draw:fill="gradient" draw:fill-gradient-name="Gradient_20_7" draw:opacity-name="msTransGradient_20_1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a5f8b" draw:fill="gradient" draw:fill-gradient-name="Gradient_20_7" draw:opacity-name="msTransGradient_20_2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gradient" draw:fill-gradient-name="Gradient_20_7" draw:opacity-name="msTransGradient_20_3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gradient" draw:fill-gradient-name="Gradient_20_7" draw:opacity-name="msTransGradient_20_4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gradient" draw:fill-gradient-name="Gradient_20_7" draw:opacity-name="msTransGradient_20_5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gradient" draw:fill-gradient-name="Gradient_20_7" draw:opacity-name="msTransGradient_20_6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gradient" draw:fill-gradient-name="Gradient_20_7" draw:opacity-name="msTransGradient_20_7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gradient" draw:fill-gradient-name="Gradient_20_7" draw:opacity-name="msTransGradient_20_8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gradient" draw:fill-gradient-name="Gradient_20_7" draw:opacity-name="msTransGradient_20_9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gradient" draw:fill-gradient-name="Gradient_20_7" draw:opacity-name="msTransGradient_20_10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gradient" draw:fill-gradient-name="Gradient_20_7" draw:opacity-name="msTransGradient_20_11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opacity-name="msTransGradient_20_12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gradient" draw:fill-gradient-name="Gradient_20_7" draw:opacity-name="msTransGradient_20_13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a5f8b" draw:fill="gradient" draw:fill-gradient-name="Gradient_20_7" draw:opacity-name="msTransGradient_20_14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solid" svg:stroke-width="0.026cm" svg:stroke-color="#7d5fa0" draw:fill="gradient" draw:fill-color="#ffffff" draw:fill-gradient-name="Gradient_20_8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Пустой_20_слайд-notes">
      <style:graphic-properties draw:fill-color="#ffffff" fo:min-height="13.365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.339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7030a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 xml:id="id1" draw:id="id1">
        <office:forms form:automatic-focus="false" form:apply-design-mode="false"/>
        <draw:custom-shape draw:name="Прямоугольник 5" draw:style-name="gr1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Подзаголовок 2" presentation:style-name="pr2" draw:text-style-name="P1" draw:layer="layout" svg:width="13.346cm" svg:height="1.799cm" svg:x="1.153cm" svg:y="2.124cm" presentation:class="subtitle" presentation:user-transformed="true">
          <draw:text-box>
            <text:p text:style-name="P2"><text:span text:style-name="T1">ДРЕВНЯЯ ОЛИМПИЯ</text:span></text:p>
          </draw:text-box>
        </draw:frame>
        <draw:frame draw:name="Рисунок 4" draw:style-name="gr2" draw:text-style-name="P3" draw:layer="layout" svg:width="23.002cm" svg:height="13.571cm" svg:x="1.8cm" svg:y="4.6cm">
          <draw:image xlink:href="Pictures/1000000000000320000001D8D2ADCE1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 xml:id="id2" draw:id="id2">
        <draw:custom-shape draw:name="Прямоугольник 7" draw:style-name="gr4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2" draw:text-style-name="P3" draw:layer="layout" svg:width="9.524cm" svg:height="14.551cm" svg:x="0.899cm" svg:y="0.524cm">
          <draw:image xlink:href="Pictures/10000000000001680000022667A81440.jpg" xlink:type="simple" xlink:show="embed" xlink:actuate="onLoad">
            <text:p/>
          </draw:image>
        </draw:frame>
        <draw:frame draw:name="Рисунок 6" draw:style-name="gr2" draw:text-style-name="P3" draw:layer="layout" svg:width="14.801cm" svg:height="10.67cm" svg:x="10.1cm" svg:y="7.725cm">
          <draw:image xlink:href="Pictures/10000000000002ED0000021CCCD580E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 xml:id="id3" draw:id="id3">
        <draw:custom-shape draw:name="Прямоугольник 3" draw:style-name="gr5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9.974cm" svg:height="19.049cm" svg:x="0cm" svg:y="0cm">
          <draw:image xlink:href="Pictures/100000000000016E000002BB1E487892.jpg" xlink:type="simple" xlink:show="embed" xlink:actuate="onLoad">
            <text:p/>
          </draw:image>
        </draw:frame>
        <draw:frame draw:name="Рисунок 2" draw:style-name="gr2" draw:text-style-name="P3" draw:layer="layout" svg:width="13.028cm" svg:height="10.4cm" svg:x="11.1cm" svg:y="5.925cm">
          <draw:image xlink:href="Pictures/1000000000000258000001DF298CB00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 xml:id="id4" draw:id="id4">
        <draw:custom-shape draw:name="Прямоугольник 3" draw:style-name="gr6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1.166cm" svg:height="14.948cm" svg:x="2.117cm" svg:y="2.051cm">
          <draw:image xlink:href="Pictures/100000000000032000000235B4ACCFB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 xml:id="id5" draw:id="id5">
        <draw:custom-shape draw:name="Прямоугольник 3" draw:style-name="gr7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2.711cm" svg:height="17.201cm" svg:x="1.499cm" svg:y="0.524cm">
          <draw:image xlink:href="Pictures/10000000000001DA00000167CD347BD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 xml:id="id6" draw:id="id6">
        <draw:custom-shape draw:name="Прямоугольник 2" draw:style-name="gr8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23.927cm" svg:height="17.401cm" svg:x="0.699cm" svg:y="0.524cm">
          <draw:image xlink:href="Pictures/100000000000022600000190A3CDF0D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 xml:id="id7" draw:id="id7">
        <draw:custom-shape draw:name="Прямоугольник 2" draw:style-name="gr9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24.1cm" svg:height="14.801cm" svg:x="0.499cm" svg:y="1.924cm">
          <draw:image xlink:href="Pictures/100000000000044D000001BD2F2DC74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 xml:id="id8" draw:id="id8">
        <draw:custom-shape draw:name="Прямоугольник 2" draw:style-name="gr10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2" draw:text-style-name="P3" draw:layer="layout" svg:width="22.201cm" svg:height="16.801cm" svg:x="1.699cm" svg:y="1.324cm">
          <draw:image xlink:href="Pictures/10000000000001F40000019077F212F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 xml:id="id9" draw:id="id9">
        <draw:custom-shape draw:name="Прямоугольник 2" draw:style-name="gr11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2" draw:text-style-name="P3" draw:layer="layout" svg:width="20.001cm" svg:height="16.001cm" svg:x="2.499cm" svg:y="1.724cm">
          <draw:image xlink:href="Pictures/100000000000009600000063437C91F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 xml:id="id10" draw:id="id10">
        <draw:custom-shape draw:name="Прямоугольник 2" draw:style-name="gr12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9.8cm" svg:height="9.4cm" svg:x="0.499cm" svg:y="1.724cm">
          <draw:image xlink:href="Pictures/1000000000000258000001710CBBF271.jpg" xlink:type="simple" xlink:show="embed" xlink:actuate="onLoad">
            <text:p/>
          </draw:image>
        </draw:frame>
        <draw:frame draw:name="Рисунок 3" draw:style-name="gr2" draw:text-style-name="P3" draw:layer="layout" svg:width="14.201cm" svg:height="12.583cm" svg:x="9.9cm" svg:y="5.325cm">
          <draw:image xlink:href="Pictures/10000000000001F4000001905CCBF1F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 xml:id="id11" draw:id="id11">
        <draw:custom-shape draw:name="Прямоугольник 3" draw:style-name="gr13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10.8cm" svg:height="13cm" svg:x="1.099cm" svg:y="1.324cm">
          <draw:image xlink:href="Pictures/100000000000013B0000018AF15ACBA2.jpg" xlink:type="simple" xlink:show="embed" xlink:actuate="onLoad">
            <text:p/>
          </draw:image>
        </draw:frame>
        <draw:frame draw:name="Рисунок 4" draw:style-name="gr2" draw:text-style-name="P3" draw:layer="layout" svg:width="11.8cm" svg:height="5cm" svg:x="12.643cm" svg:y="0.924cm">
          <draw:image xlink:href="Pictures/10000000000001A9000000C3A2590694.jpg" xlink:type="simple" xlink:show="embed" xlink:actuate="onLoad">
            <text:p/>
          </draw:image>
        </draw:frame>
        <draw:frame draw:name="Рисунок 5" draw:style-name="gr2" draw:text-style-name="P3" draw:layer="layout" svg:width="12.6cm" svg:height="11.416cm" svg:x="12.3cm" svg:y="6.525cm">
          <draw:image xlink:href="Pictures/1000000000000218000001EC19EF337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 xml:id="id12" draw:id="id12">
        <draw:custom-shape draw:name="Прямоугольник 2" draw:style-name="gr14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22.401cm" svg:height="17.401cm" svg:x="1.299cm" svg:y="0.924cm">
          <draw:image xlink:href="Pictures/10000000000001EA00000188212C1BE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 xml:id="id13" draw:id="id13">
        <draw:custom-shape draw:name="Прямоугольник 3" draw:style-name="gr15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2" draw:text-style-name="P3" draw:layer="layout" svg:width="19.201cm" svg:height="14.001cm" svg:x="0.599cm" svg:y="3.124cm">
          <draw:image xlink:href="Pictures/10000000000001C30000011C8B14F145.jpg" xlink:type="simple" xlink:show="embed" xlink:actuate="onLoad">
            <text:p/>
          </draw:image>
        </draw:frame>
        <draw:frame draw:name="Рисунок 2" draw:style-name="gr2" draw:text-style-name="P3" draw:layer="layout" svg:width="10.2cm" svg:height="8.772cm" svg:x="14.7cm" svg:y="0.724cm">
          <draw:image xlink:href="Pictures/10000000000001F4000001AEA1544D7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Пустой_20_слайд" xml:id="id14" draw:id="id14">
        <draw:custom-shape draw:name="Прямоугольник 3" draw:style-name="gr16" draw:text-style-name="P1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2" draw:text-style-name="P3" draw:layer="layout" svg:width="23.002cm" svg:height="15.334cm" svg:x="1.099cm" svg:y="1.724cm">
          <draw:image xlink:href="Pictures/10000000000002D0000001E08C3A544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Пустой_20_слайд" xml:id="id15" draw:id="id15">
        <draw:frame draw:name="Рисунок 1" draw:style-name="gr2" draw:text-style-name="P3" draw:layer="layout" svg:width="11.699cm" svg:height="8.774cm" svg:x="0.699cm" svg:y="0.324cm">
          <draw:image xlink:href="Pictures/100000000000032000000258E81F5204.jpg" xlink:type="simple" xlink:show="embed" xlink:actuate="onLoad">
            <text:p/>
          </draw:image>
        </draw:frame>
        <draw:frame draw:name="Рисунок 2" draw:style-name="gr2" draw:text-style-name="P3" draw:layer="layout" svg:width="11.8cm" svg:height="8.574cm" svg:x="12.7cm" svg:y="0.524cm">
          <draw:image xlink:href="Pictures/10000000000003FE000002E7F4622E0C.jpg" xlink:type="simple" xlink:show="embed" xlink:actuate="onLoad">
            <text:p/>
          </draw:image>
        </draw:frame>
        <draw:frame draw:name="Рисунок 3" draw:style-name="gr2" draw:text-style-name="P3" draw:layer="layout" svg:width="10.051cm" svg:height="8.779cm" svg:x="1.299cm" svg:y="9.325cm">
          <draw:image xlink:href="Pictures/100000000000026C0000019E6EA0E6AC.jpg" xlink:type="simple" xlink:show="embed" xlink:actuate="onLoad">
            <text:p/>
          </draw:image>
        </draw:frame>
        <draw:frame draw:name="Рисунок 4" draw:style-name="gr2" draw:text-style-name="P3" draw:layer="layout" svg:width="11.902cm" svg:height="8.489cm" svg:x="12.399cm" svg:y="9.47cm">
          <draw:image xlink:href="Pictures/10000000000000F5000000A310EBD86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Пустой_20_слайд" xml:id="id16" draw:id="id16">
        <draw:frame draw:name="Рисунок 2" draw:style-name="gr2" draw:text-style-name="P3" draw:layer="layout" svg:width="7.937cm" svg:height="16.932cm" svg:x="16.7cm" svg:y="0.917cm">
          <draw:image xlink:href="Pictures/100000000000012C00000280EDB8A0BF.jpg" xlink:type="simple" xlink:show="embed" xlink:actuate="onLoad">
            <text:p/>
          </draw:image>
        </draw:frame>
        <draw:frame draw:name="Рисунок 4" draw:style-name="gr2" draw:text-style-name="P3" draw:layer="layout" svg:width="16.403cm" svg:height="11.72cm" svg:x="0cm" svg:y="7.125cm">
          <draw:image xlink:href="Pictures/100000000000026C000001BB0EA26556.jpg" xlink:type="simple" xlink:show="embed" xlink:actuate="onLoad">
            <text:p/>
          </draw:image>
        </draw:frame>
        <draw:frame draw:name="Рисунок 5" draw:style-name="gr2" draw:text-style-name="P3" draw:layer="layout" svg:width="10.998cm" svg:height="5.921cm" svg:x="1.701cm" svg:y="0.924cm">
          <draw:image xlink:href="Pictures/100000000000016B0000011EF5CD33A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ellipsoid" draw:cx="70%" draw:cy="30%" draw:start-color="#ffff00" draw:end-color="#77933c" draw:start-intensity="100%" draw:end-intensity="100%" draw:angle="900" draw:border="0%"/>
    <draw:gradient draw:name="Gradient_20_8" draw:display-name="Gradient 8" draw:style="axial" draw:start-color="#c8b3e9" draw:end-color="#f1eaf8" draw:start-intensity="100%" draw:end-intensity="100%" draw:angle="1800" draw:border="0%"/>
    <draw:opacity draw:name="msTransGradient_20_1" draw:display-name="msTransGradient 1" draw:style="ellipsoid" draw:cx="70%" draw:cy="30%" draw:start="75%" draw:end="100%" draw:angle="900" draw:border="0%"/>
    <draw:opacity draw:name="msTransGradient_20_10" draw:display-name="msTransGradient 10" draw:style="ellipsoid" draw:cx="70%" draw:cy="30%" draw:start="75%" draw:end="100%" draw:angle="900" draw:border="0%"/>
    <draw:opacity draw:name="msTransGradient_20_11" draw:display-name="msTransGradient 11" draw:style="ellipsoid" draw:cx="70%" draw:cy="30%" draw:start="75%" draw:end="100%" draw:angle="900" draw:border="0%"/>
    <draw:opacity draw:name="msTransGradient_20_12" draw:display-name="msTransGradient 12" draw:style="ellipsoid" draw:cx="70%" draw:cy="30%" draw:start="75%" draw:end="100%" draw:angle="900" draw:border="0%"/>
    <draw:opacity draw:name="msTransGradient_20_13" draw:display-name="msTransGradient 13" draw:style="ellipsoid" draw:cx="70%" draw:cy="30%" draw:start="75%" draw:end="100%" draw:angle="900" draw:border="0%"/>
    <draw:opacity draw:name="msTransGradient_20_14" draw:display-name="msTransGradient 14" draw:style="ellipsoid" draw:cx="70%" draw:cy="30%" draw:start="75%" draw:end="100%" draw:angle="900" draw:border="0%"/>
    <draw:opacity draw:name="msTransGradient_20_2" draw:display-name="msTransGradient 2" draw:style="ellipsoid" draw:cx="70%" draw:cy="30%" draw:start="75%" draw:end="100%" draw:angle="900" draw:border="0%"/>
    <draw:opacity draw:name="msTransGradient_20_3" draw:display-name="msTransGradient 3" draw:style="ellipsoid" draw:cx="70%" draw:cy="30%" draw:start="75%" draw:end="100%" draw:angle="900" draw:border="0%"/>
    <draw:opacity draw:name="msTransGradient_20_4" draw:display-name="msTransGradient 4" draw:style="ellipsoid" draw:cx="70%" draw:cy="30%" draw:start="75%" draw:end="100%" draw:angle="900" draw:border="0%"/>
    <draw:opacity draw:name="msTransGradient_20_5" draw:display-name="msTransGradient 5" draw:style="ellipsoid" draw:cx="70%" draw:cy="30%" draw:start="75%" draw:end="100%" draw:angle="900" draw:border="0%"/>
    <draw:opacity draw:name="msTransGradient_20_6" draw:display-name="msTransGradient 6" draw:style="ellipsoid" draw:cx="70%" draw:cy="30%" draw:start="75%" draw:end="100%" draw:angle="900" draw:border="0%"/>
    <draw:opacity draw:name="msTransGradient_20_7" draw:display-name="msTransGradient 7" draw:style="ellipsoid" draw:cx="70%" draw:cy="30%" draw:start="75%" draw:end="100%" draw:angle="900" draw:border="0%"/>
    <draw:opacity draw:name="msTransGradient_20_8" draw:display-name="msTransGradient 8" draw:style="ellipsoid" draw:cx="70%" draw:cy="30%" draw:start="75%" draw:end="100%" draw:angle="900" draw:border="0%"/>
    <draw:opacity draw:name="msTransGradient_20_9" draw:display-name="msTransGradient 9" draw:style="ellipsoid" draw:cx="70%" draw:cy="30%" draw:start="75%" draw:end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7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4-02-10">10.2.14</text:date></text:span></text:p>
        </draw:text-box>
      </draw:frame>
      <draw:frame draw:name="Нижний колонтитул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Титульный_20_слайд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draw:frame draw:name="Дата 1" presentation:style-name="Mpr5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4-02-10">10.2.14</text:date></text:span></text:p>
        </draw:text-box>
      </draw:frame>
      <draw:frame draw:name="Нижний колонтитул 2" presentation:style-name="Mpr5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3" presentation:style-name="Mpr5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da8c1e6-fd468f4-454e206-f42a4a9-143cfd</meta:generator>
    <dc:date>2014-02-10T15:01:44</dc:date>
    <meta:document-statistic meta:object-count="107"/>
  </office:meta>
</office:document-meta>
</file>